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256in"/>
    </style:style>
    <style:style style:name="TableColumn3" style:family="table-column">
      <style:table-column-properties style:column-width="2.5111in"/>
    </style:style>
    <style:style style:name="TableColumn4" style:family="table-column">
      <style:table-column-properties style:column-width="1.4618in"/>
    </style:style>
    <style:style style:name="TableColumn5" style:family="table-column">
      <style:table-column-properties style:column-width="1.7777in"/>
    </style:style>
    <style:style style:name="TableColumn6" style:family="table-column">
      <style:table-column-properties style:column-width="1.2923in"/>
    </style:style>
    <style:style style:name="TableColumn7" style:family="table-column">
      <style:table-column-properties style:column-width="1.2381in"/>
    </style:style>
    <style:style style:name="TableColumn8" style:family="table-column">
      <style:table-column-properties style:column-width="1.4791in"/>
    </style:style>
    <style:style style:name="Table1" style:family="table" style:master-page-name="MP0">
      <style:table-properties style:width="10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/>
      <style:text-properties style:font-name="Comic Sans M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Comic Sans MS"/>
    </style:style>
    <style:style style:name="TableCell15" style:family="table-cell">
      <style:table-cell-properties fo:border="0.0069in solid #000000" fo:background-color="#E67ADE" style:writing-mode="lr-tb" fo:padding-top="0in" fo:padding-left="0.075in" fo:padding-bottom="0in" fo:padding-right="0.075in">
        <style:background-fill draw:fill="solid" draw:fill-color="#E67ADE"/>
      </style:table-cell-properties>
    </style:style>
    <style:style style:name="P16" style:parent-style-name="Normal" style:family="paragraph">
      <style:paragraph-properties fo:margin-bottom="0in"/>
      <style:text-properties style:font-name="Comic Sans M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Comic Sans MS"/>
    </style:style>
    <style:style style:name="TableCell19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0" style:parent-style-name="Normal" style:family="paragraph">
      <style:paragraph-properties fo:margin-bottom="0in"/>
      <style:text-properties style:font-name="Comic Sans MS"/>
    </style:style>
    <style:style style:name="TableCell2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2" style:parent-style-name="Normal" style:family="paragraph">
      <style:paragraph-properties fo:margin-bottom="0in"/>
      <style:text-properties style:font-name="Comic Sans MS"/>
    </style:style>
    <style:style style:name="TableCell2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4" style:parent-style-name="Normal" style:family="paragraph">
      <style:paragraph-properties fo:margin-bottom="0in"/>
      <style:text-properties style:font-name="Comic Sans MS"/>
    </style:style>
    <style:style style:name="TableRow25" style:family="table-row">
      <style:table-row-properties style:min-row-height="1.057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Comic Sans MS"/>
    </style:style>
    <style:style style:name="P28" style:parent-style-name="Normal" style:family="paragraph">
      <style:paragraph-properties fo:margin-bottom="0in"/>
      <style:text-properties style:font-name="Comic Sans MS"/>
    </style:style>
    <style:style style:name="TableCell29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T30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/>
    </style:style>
    <style:style style:name="P32" style:parent-style-name="Normal" style:family="paragraph">
      <style:text-properties style:font-name="Comic Sans MS"/>
    </style:style>
    <style:style style:name="P33" style:parent-style-name="Normal" style:family="paragraph">
      <style:text-properties style:font-name="Comic Sans MS"/>
    </style:style>
    <style:style style:name="P34" style:parent-style-name="Normal" style:family="paragraph">
      <style:text-properties style:font-name="Comic Sans MS"/>
    </style:style>
    <style:style style:name="T35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Comic Sans MS"/>
    </style:style>
    <style:style style:name="P37" style:parent-style-name="Normal" style:family="paragraph">
      <style:text-properties style:font-name="Comic Sans MS"/>
    </style:style>
    <style:style style:name="P38" style:parent-style-name="Normal" style:family="paragraph">
      <style:text-properties style:font-name="Comic Sans MS"/>
    </style:style>
    <style:style style:name="T39" style:parent-style-name="DefaultParagraphFont" style:family="text">
      <style:text-properties style:font-name="Comic Sans MS"/>
    </style:style>
    <style:style style:name="TableCell40" style:family="table-cell">
      <style:table-cell-properties fo:border="0.0069in solid #000000" fo:background-color="#E67ADE" style:writing-mode="lr-tb" fo:padding-top="0in" fo:padding-left="0.075in" fo:padding-bottom="0in" fo:padding-right="0.075in">
        <style:background-fill draw:fill="solid" draw:fill-color="#E67ADE"/>
      </style:table-cell-properties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/>
      <style:text-properties style:font-name="Comic Sans MS"/>
    </style:style>
    <style:style style:name="P44" style:parent-style-name="Normal" style:family="paragraph">
      <style:paragraph-properties fo:margin-bottom="0in"/>
      <style:text-properties style:font-name="Comic Sans MS"/>
    </style:style>
    <style:style style:name="P45" style:parent-style-name="Normal" style:family="paragraph">
      <style:paragraph-properties fo:margin-bottom="0in"/>
      <style:text-properties style:font-name="Comic Sans MS"/>
    </style:style>
    <style:style style:name="P46" style:parent-style-name="Normal" style:family="paragraph">
      <style:paragraph-properties fo:margin-bottom="0in"/>
      <style:text-properties style:font-name="Comic Sans MS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Comic Sans MS" fo:color="#FFFFFF" fo:background-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/>
      <style:text-properties style:font-name="Comic Sans MS"/>
    </style:style>
    <style:style style:name="P50" style:parent-style-name="Normal" style:family="paragraph">
      <style:paragraph-properties fo:margin-bottom="0in"/>
      <style:text-properties style:font-name="Comic Sans MS"/>
    </style:style>
    <style:style style:name="P51" style:parent-style-name="Normal" style:family="paragraph">
      <style:paragraph-properties fo:margin-bottom="0in"/>
      <style:text-properties style:font-name="Comic Sans MS"/>
    </style:style>
    <style:style style:name="P52" style:parent-style-name="Normal" style:family="paragraph">
      <style:paragraph-properties fo:margin-bottom="0in"/>
      <style:text-properties style:font-name="Comic Sans M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  <style:text-properties style:font-name="Comic Sans MS"/>
    </style:style>
    <style:style style:name="P57" style:parent-style-name="Normal" style:family="paragraph">
      <style:paragraph-properties fo:margin-bottom="0in"/>
      <style:text-properties style:font-name="Comic Sans MS"/>
    </style:style>
    <style:style style:name="P58" style:parent-style-name="Normal" style:family="paragraph">
      <style:paragraph-properties fo:margin-bottom="0in"/>
      <style:text-properties style:font-name="Comic Sans MS"/>
    </style:style>
    <style:style style:name="P59" style:parent-style-name="Normal" style:family="paragraph">
      <style:paragraph-properties fo:margin-bottom="0in"/>
      <style:text-properties style:font-name="Comic Sans MS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/>
      <style:text-properties style:font-name="Comic Sans MS"/>
    </style:style>
    <style:style style:name="P63" style:parent-style-name="Normal" style:family="paragraph">
      <style:paragraph-properties fo:margin-bottom="0in"/>
      <style:text-properties style:font-name="Comic Sans MS"/>
    </style:style>
    <style:style style:name="P64" style:parent-style-name="Normal" style:family="paragraph">
      <style:paragraph-properties fo:margin-bottom="0in"/>
      <style:text-properties style:font-name="Comic Sans MS"/>
    </style:style>
    <style:style style:name="P65" style:parent-style-name="Normal" style:family="paragraph">
      <style:paragraph-properties fo:margin-bottom="0in"/>
      <style:text-properties style:font-name="Comic Sans MS"/>
    </style:style>
    <style:style style:name="TableCell66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/>
      <style:text-properties style:font-name="Comic Sans MS"/>
    </style:style>
    <style:style style:name="P70" style:parent-style-name="Normal" style:family="paragraph">
      <style:paragraph-properties fo:margin-bottom="0in"/>
      <style:text-properties style:font-name="Comic Sans MS"/>
    </style:style>
    <style:style style:name="P71" style:parent-style-name="Normal" style:family="paragraph">
      <style:paragraph-properties fo:margin-bottom="0in"/>
      <style:text-properties style:font-name="Comic Sans MS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/>
      <style:text-properties style:font-name="Comic Sans MS"/>
    </style:style>
    <style:style style:name="P75" style:parent-style-name="Normal" style:family="paragraph">
      <style:paragraph-properties fo:margin-bottom="0in"/>
      <style:text-properties style:font-name="Comic Sans MS"/>
    </style:style>
    <style:style style:name="P76" style:parent-style-name="Normal" style:family="paragraph">
      <style:paragraph-properties fo:margin-bottom="0in"/>
      <style:text-properties style:font-name="Comic Sans MS"/>
    </style:style>
    <style:style style:name="P77" style:parent-style-name="Normal" style:family="paragraph">
      <style:paragraph-properties fo:margin-bottom="0in"/>
      <style:text-properties style:font-name="Comic Sans MS"/>
    </style:style>
    <style:style style:name="P78" style:parent-style-name="Normal" style:family="paragraph">
      <style:paragraph-properties fo:margin-bottom="0in"/>
      <style:text-properties style:font-name="Comic Sans MS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mic Sans MS"/>
    </style:style>
    <style:style style:name="TableCell8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Comic Sans MS" fo:background-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/>
      <style:text-properties style:font-name="Comic Sans MS"/>
    </style:style>
    <style:style style:name="P85" style:parent-style-name="Normal" style:family="paragraph">
      <style:paragraph-properties fo:margin-bottom="0in"/>
      <style:text-properties style:font-name="Comic Sans MS"/>
    </style:style>
    <style:style style:name="P86" style:parent-style-name="Normal" style:family="paragraph">
      <style:paragraph-properties fo:margin-bottom="0in"/>
      <style:text-properties style:font-name="Comic Sans MS"/>
    </style:style>
    <style:style style:name="P87" style:parent-style-name="Normal" style:family="paragraph">
      <style:paragraph-properties fo:margin-bottom="0in"/>
      <style:text-properties style:font-name="Comic Sans MS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mic Sans MS"/>
    </style:style>
    <style:style style:name="P92" style:parent-style-name="Normal" style:family="paragraph">
      <style:paragraph-properties fo:margin-bottom="0in"/>
      <style:text-properties style:font-name="Comic Sans MS"/>
    </style:style>
    <style:style style:name="P93" style:parent-style-name="Normal" style:family="paragraph">
      <style:paragraph-properties fo:margin-bottom="0in"/>
      <style:text-properties style:font-name="Comic Sans MS"/>
    </style:style>
    <style:style style:name="P94" style:parent-style-name="Normal" style:family="paragraph">
      <style:paragraph-properties fo:margin-bottom="0in"/>
      <style:text-properties style:font-name="Comic Sans MS"/>
    </style:style>
    <style:style style:name="P95" style:parent-style-name="Normal" style:family="paragraph">
      <style:paragraph-properties fo:margin-bottom="0in"/>
      <style:text-properties style:font-name="Comic Sans MS"/>
    </style:style>
    <style:style style:name="TableCell9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/>
      <style:text-properties style:font-name="Comic Sans MS"/>
    </style:style>
    <style:style style:name="P100" style:parent-style-name="Normal" style:family="paragraph">
      <style:paragraph-properties fo:margin-bottom="0in"/>
      <style:text-properties style:font-name="Comic Sans MS"/>
    </style:style>
    <style:style style:name="P101" style:parent-style-name="Normal" style:family="paragraph">
      <style:paragraph-properties fo:margin-bottom="0in"/>
      <style:text-properties style:font-name="Comic Sans MS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/>
      <style:text-properties style:font-name="Comic Sans MS"/>
    </style:style>
    <style:style style:name="P105" style:parent-style-name="Normal" style:family="paragraph">
      <style:paragraph-properties fo:margin-bottom="0in"/>
      <style:text-properties style:font-name="Comic Sans MS"/>
    </style:style>
    <style:style style:name="P106" style:parent-style-name="Normal" style:family="paragraph">
      <style:paragraph-properties fo:margin-bottom="0in"/>
      <style:text-properties style:font-name="Comic Sans MS"/>
    </style:style>
    <style:style style:name="P107" style:parent-style-name="Normal" style:family="paragraph">
      <style:paragraph-properties fo:margin-bottom="0in"/>
      <style:text-properties style:font-name="Comic Sans MS"/>
    </style:style>
    <style:style style:name="P108" style:parent-style-name="Normal" style:family="paragraph">
      <style:paragraph-properties fo:margin-bottom="0in"/>
      <style:text-properties style:font-name="Comic Sans M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Comic Sans MS"/>
    </style:style>
    <style:style style:name="TableCell112" style:family="table-cell">
      <style:table-cell-properties fo:border="0.0104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/>
      <style:text-properties style:font-name="Comic Sans MS"/>
    </style:style>
    <style:style style:name="P116" style:parent-style-name="Normal" style:family="paragraph">
      <style:paragraph-properties fo:margin-bottom="0in"/>
      <style:text-properties style:font-name="Comic Sans MS"/>
    </style:style>
    <style:style style:name="P117" style:parent-style-name="Normal" style:family="paragraph">
      <style:paragraph-properties fo:margin-bottom="0in"/>
      <style:text-properties style:font-name="Comic Sans MS"/>
    </style:style>
    <style:style style:name="P118" style:parent-style-name="Normal" style:family="paragraph">
      <style:paragraph-properties fo:margin-bottom="0in"/>
      <style:text-properties style:font-name="Comic Sans MS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/>
      <style:text-properties style:font-name="Comic Sans MS"/>
    </style:style>
    <style:style style:name="P122" style:parent-style-name="Normal" style:family="paragraph">
      <style:paragraph-properties fo:margin-bottom="0in"/>
      <style:text-properties style:font-name="Comic Sans MS"/>
    </style:style>
    <style:style style:name="P123" style:parent-style-name="Normal" style:family="paragraph">
      <style:paragraph-properties fo:margin-bottom="0in"/>
      <style:text-properties style:font-name="Comic Sans MS"/>
    </style:style>
    <style:style style:name="P124" style:parent-style-name="Normal" style:family="paragraph">
      <style:paragraph-properties fo:margin-bottom="0in"/>
      <style:text-properties style:font-name="Comic Sans MS"/>
    </style:style>
    <style:style style:name="P125" style:parent-style-name="Normal" style:family="paragraph">
      <style:paragraph-properties fo:margin-bottom="0in"/>
      <style:text-properties style:font-name="Comic Sans MS"/>
    </style:style>
    <style:style style:name="TableCell126" style:family="table-cell">
      <style:table-cell-properties fo:border="0.0104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bottom="0in"/>
      <style:text-properties style:font-name="Comic Sans MS"/>
    </style:style>
    <style:style style:name="P130" style:parent-style-name="Normal" style:family="paragraph">
      <style:paragraph-properties fo:margin-bottom="0in"/>
      <style:text-properties style:font-name="Comic Sans MS"/>
    </style:style>
    <style:style style:name="P131" style:parent-style-name="Normal" style:family="paragraph">
      <style:paragraph-properties fo:margin-bottom="0in"/>
      <style:text-properties style:font-name="Comic Sans MS"/>
    </style:style>
    <style:style style:name="P132" style:parent-style-name="Normal" style:family="paragraph">
      <style:paragraph-properties fo:margin-bottom="0in"/>
      <style:text-properties style:font-name="Comic Sans MS"/>
    </style:style>
    <style:style style:name="P133" style:parent-style-name="Normal" style:family="paragraph">
      <style:paragraph-properties fo:margin-bottom="0in"/>
      <style:text-properties style:font-name="Comic Sans MS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mic Sans MS" fo:background-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margin-bottom="0in"/>
      <style:text-properties style:font-name="Comic Sans MS"/>
    </style:style>
    <style:style style:name="P137" style:parent-style-name="Normal" style:family="paragraph">
      <style:paragraph-properties fo:margin-bottom="0in"/>
      <style:text-properties style:font-name="Comic Sans MS"/>
    </style:style>
    <style:style style:name="P138" style:parent-style-name="Normal" style:family="paragraph">
      <style:paragraph-properties fo:margin-bottom="0in"/>
      <style:text-properties style:font-name="Comic Sans MS"/>
    </style:style>
    <style:style style:name="P139" style:parent-style-name="Normal" style:family="paragraph">
      <style:paragraph-properties fo:margin-bottom="0in"/>
      <style:text-properties style:font-name="Comic Sans MS"/>
    </style:style>
    <style:style style:name="P140" style:parent-style-name="Normal" style:family="paragraph">
      <style:paragraph-properties fo:margin-bottom="0in"/>
      <style:text-properties style:font-name="Comic Sans MS"/>
    </style:style>
    <style:style style:name="P141" style:parent-style-name="Normal" style:family="paragraph">
      <style:paragraph-properties fo:margin-bottom="0in"/>
      <style:text-properties style:font-name="Comic Sans MS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Comic Sans MS" fo:background-color="#FF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bottom="0in"/>
      <style:text-properties style:font-name="Comic Sans MS"/>
    </style:style>
    <style:style style:name="P146" style:parent-style-name="Normal" style:family="paragraph">
      <style:paragraph-properties fo:margin-bottom="0in"/>
      <style:text-properties style:font-name="Comic Sans MS"/>
    </style:style>
    <style:style style:name="P147" style:parent-style-name="Normal" style:family="paragraph">
      <style:paragraph-properties fo:margin-bottom="0in"/>
      <style:text-properties style:font-name="Comic Sans MS"/>
    </style:style>
    <style:style style:name="P148" style:parent-style-name="Normal" style:family="paragraph">
      <style:paragraph-properties fo:margin-bottom="0in"/>
      <style:text-properties style:font-name="Comic Sans MS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/>
      <style:text-properties style:font-name="Comic Sans MS"/>
    </style:style>
    <style:style style:name="P152" style:parent-style-name="Normal" style:family="paragraph">
      <style:paragraph-properties fo:margin-bottom="0in"/>
      <style:text-properties style:font-name="Comic Sans MS"/>
    </style:style>
    <style:style style:name="P153" style:parent-style-name="Normal" style:family="paragraph">
      <style:paragraph-properties fo:margin-bottom="0in"/>
      <style:text-properties style:font-name="Comic Sans MS"/>
    </style:style>
    <style:style style:name="P154" style:parent-style-name="Normal" style:family="paragraph">
      <style:paragraph-properties fo:margin-bottom="0in"/>
      <style:text-properties style:font-name="Comic Sans MS"/>
    </style:style>
    <style:style style:name="P155" style:parent-style-name="Normal" style:family="paragraph">
      <style:paragraph-properties fo:margin-bottom="0in"/>
      <style:text-properties style:font-name="Comic Sans MS"/>
    </style:style>
    <style:style style:name="TableCell156" style:family="table-cell">
      <style:table-cell-properties fo:border="0.0104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/>
      <style:text-properties style:font-name="Comic Sans MS"/>
    </style:style>
    <style:style style:name="P160" style:parent-style-name="Normal" style:family="paragraph">
      <style:paragraph-properties fo:margin-bottom="0in"/>
      <style:text-properties style:font-name="Comic Sans MS"/>
    </style:style>
    <style:style style:name="P161" style:parent-style-name="Normal" style:family="paragraph">
      <style:paragraph-properties fo:margin-bottom="0in"/>
      <style:text-properties style:font-name="Comic Sans MS"/>
    </style:style>
    <style:style style:name="P162" style:parent-style-name="Normal" style:family="paragraph">
      <style:paragraph-properties fo:margin-bottom="0in"/>
      <style:text-properties style:font-name="Comic Sans MS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Comic Sans MS" fo:background-color="#808000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bottom="0in"/>
      <style:text-properties style:font-name="Comic Sans MS"/>
    </style:style>
    <style:style style:name="P166" style:parent-style-name="Normal" style:family="paragraph">
      <style:paragraph-properties fo:margin-bottom="0in"/>
      <style:text-properties style:font-name="Comic Sans MS"/>
    </style:style>
    <style:style style:name="P167" style:parent-style-name="Normal" style:family="paragraph">
      <style:paragraph-properties fo:margin-bottom="0in"/>
      <style:text-properties style:font-name="Comic Sans MS"/>
    </style:style>
    <style:style style:name="P168" style:parent-style-name="Normal" style:family="paragraph">
      <style:paragraph-properties fo:margin-bottom="0in"/>
      <style:text-properties style:font-name="Comic Sans MS"/>
    </style:style>
    <style:style style:name="P169" style:parent-style-name="Normal" style:family="paragraph">
      <style:paragraph-properties fo:margin-bottom="0in"/>
      <style:text-properties style:font-name="Comic Sans MS"/>
    </style:style>
    <style:style style:name="P170" style:parent-style-name="Normal" style:family="paragraph">
      <style:paragraph-properties fo:margin-bottom="0in"/>
      <style:text-properties style:font-name="Comic Sans MS"/>
    </style:style>
    <style:style style:name="TableCell171" style:family="table-cell">
      <style:table-cell-properties fo:border="0.0104in solid #000000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bottom="0in"/>
      <style:text-properties style:font-name="Comic Sans MS"/>
    </style:style>
    <style:style style:name="P175" style:parent-style-name="Normal" style:family="paragraph">
      <style:paragraph-properties fo:margin-bottom="0in"/>
      <style:text-properties style:font-name="Comic Sans MS"/>
    </style:style>
    <style:style style:name="P176" style:parent-style-name="Normal" style:family="paragraph">
      <style:paragraph-properties fo:margin-bottom="0in"/>
      <style:text-properties style:font-name="Comic Sans MS"/>
    </style:style>
    <style:style style:name="P177" style:parent-style-name="Normal" style:family="paragraph">
      <style:paragraph-properties fo:margin-bottom="0in"/>
      <style:text-properties style:font-name="Comic Sans MS"/>
    </style:style>
    <style:style style:name="P178" style:parent-style-name="Normal" style:family="paragraph">
      <style:paragraph-properties fo:margin-bottom="0in"/>
      <style:text-properties style:font-name="Comic Sans MS"/>
    </style:style>
    <style:style style:name="P179" style:parent-style-name="Normal" style:family="paragraph">
      <style:paragraph-properties fo:margin-bottom="0in"/>
      <style:text-properties style:font-name="Comic Sans MS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in"/>
      <style:text-properties style:font-name="Comic Sans MS"/>
    </style:style>
    <style:style style:name="P183" style:parent-style-name="Normal" style:family="paragraph">
      <style:paragraph-properties fo:margin-bottom="0in"/>
      <style:text-properties style:font-name="Comic Sans MS"/>
    </style:style>
    <style:style style:name="P184" style:parent-style-name="Normal" style:family="paragraph">
      <style:paragraph-properties fo:margin-bottom="0in"/>
      <style:text-properties style:font-name="Comic Sans MS"/>
    </style:style>
    <style:style style:name="P185" style:parent-style-name="Normal" style:family="paragraph">
      <style:paragraph-properties fo:margin-bottom="0in"/>
      <style:text-properties style:font-name="Comic Sans MS"/>
    </style:style>
    <style:style style:name="P186" style:parent-style-name="Normal" style:family="paragraph">
      <style:paragraph-properties fo:margin-bottom="0in"/>
      <style:text-properties style:font-name="Comic Sans MS"/>
    </style:style>
    <style:style style:name="TableCell187" style:family="table-cell">
      <style:table-cell-properties fo:border="0.0104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Comic Sans MS" fo:background-color="#FF0000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in"/>
      <style:text-properties style:font-name="Comic Sans MS"/>
    </style:style>
    <style:style style:name="P191" style:parent-style-name="Normal" style:family="paragraph">
      <style:paragraph-properties fo:margin-bottom="0in"/>
      <style:text-properties style:font-name="Comic Sans MS"/>
    </style:style>
    <style:style style:name="P192" style:parent-style-name="Normal" style:family="paragraph">
      <style:paragraph-properties fo:margin-bottom="0in"/>
      <style:text-properties style:font-name="Comic Sans MS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in"/>
      <style:text-properties style:font-name="Comic Sans MS"/>
    </style:style>
    <style:style style:name="P196" style:parent-style-name="Normal" style:family="paragraph">
      <style:paragraph-properties fo:margin-bottom="0in"/>
      <style:text-properties style:font-name="Comic Sans MS"/>
    </style:style>
    <style:style style:name="P197" style:parent-style-name="Normal" style:family="paragraph">
      <style:paragraph-properties fo:margin-bottom="0in"/>
      <style:text-properties style:font-name="Comic Sans MS"/>
    </style:style>
    <style:style style:name="P198" style:parent-style-name="Normal" style:family="paragraph">
      <style:paragraph-properties fo:margin-bottom="0in"/>
      <style:text-properties style:font-name="Comic Sans M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Comic Sans MS"/>
    </style:style>
    <style:style style:name="TableCell202" style:family="table-cell">
      <style:table-cell-properties fo:border="0.0104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203" style:parent-style-name="Normal" style:family="paragraph">
      <style:paragraph-properties style:vertical-align="baseline" fo:margin-bottom="0in"/>
    </style:style>
    <style:style style:name="T204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Comic Sans MS"/>
    </style:style>
    <style:style style:name="P206" style:parent-style-name="Normal" style:family="paragraph">
      <style:paragraph-properties style:vertical-align="baseline" fo:margin-bottom="0in"/>
      <style:text-properties style:font-name="Comic Sans MS"/>
    </style:style>
    <style:style style:name="P207" style:parent-style-name="Normal" style:family="paragraph">
      <style:paragraph-properties style:vertical-align="baseline" fo:margin-bottom="0in"/>
      <style:text-properties style:font-name="Comic Sans MS"/>
    </style:style>
    <style:style style:name="P208" style:parent-style-name="Normal" style:family="paragraph">
      <style:paragraph-properties style:vertical-align="baseline" fo:margin-bottom="0in"/>
      <style:text-properties style:font-name="Comic Sans MS"/>
    </style:style>
    <style:style style:name="P209" style:parent-style-name="Normal" style:family="paragraph">
      <style:paragraph-properties style:vertical-align="baseline" fo:margin-bottom="0in"/>
    </style:style>
    <style:style style:name="T210" style:parent-style-name="DefaultParagraphFont" style:family="text">
      <style:text-properties style:font-name="Comic Sans MS" fo:background-color="#808000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Comic Sans MS"/>
    </style:style>
    <style:style style:name="P212" style:parent-style-name="Normal" style:family="paragraph">
      <style:paragraph-properties style:vertical-align="baseline" fo:margin-bottom="0in"/>
    </style:style>
    <style:style style:name="T213" style:parent-style-name="DefaultParagraphFont" style:family="text">
      <style:text-properties style:font-name="Comic Sans MS"/>
    </style:style>
    <style:style style:name="T214" style:parent-style-name="DefaultParagraphFont" style:family="text">
      <style:text-properties style:font-name="Comic Sans MS"/>
    </style:style>
    <style:style style:name="T215" style:parent-style-name="DefaultParagraphFont" style:family="text">
      <style:text-properties style:font-name="Comic Sans MS"/>
    </style:style>
    <style:style style:name="TableCell216" style:family="table-cell">
      <style:table-cell-properties fo:border="0.0104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in"/>
      <style:text-properties style:font-name="Comic Sans MS"/>
    </style:style>
    <style:style style:name="P221" style:parent-style-name="Normal" style:family="paragraph">
      <style:paragraph-properties fo:margin-bottom="0in"/>
      <style:text-properties style:font-name="Comic Sans MS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mic Sans MS" fo:background-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margin-bottom="0in"/>
      <style:text-properties style:font-name="Comic Sans MS"/>
    </style:style>
    <style:style style:name="P226" style:parent-style-name="Normal" style:family="paragraph">
      <style:paragraph-properties fo:margin-bottom="0in"/>
      <style:text-properties style:font-name="Comic Sans MS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mic Sans MS" fo:background-color="#FF00FF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Comic Sans MS"/>
    </style:style>
    <style:style style:name="T232" style:parent-style-name="DefaultParagraphFont" style:family="text">
      <style:text-properties style:font-name="Comic Sans MS"/>
    </style:style>
    <style:style style:name="T233" style:parent-style-name="DefaultParagraphFont" style:family="text">
      <style:text-properties style:font-name="Comic Sans MS"/>
    </style:style>
    <style:style style:name="P234" style:parent-style-name="Normal" style:family="paragraph">
      <style:paragraph-properties fo:margin-bottom="0in"/>
      <style:text-properties style:font-name="Comic Sans MS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bottom="0in"/>
      <style:text-properties style:font-name="Comic Sans MS"/>
    </style:style>
    <style:style style:name="TableCell239" style:family="table-cell">
      <style:table-cell-properties fo:border="0.0104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margin-bottom="0in"/>
      <style:text-properties style:font-name="Comic Sans MS"/>
    </style:style>
    <style:style style:name="P244" style:parent-style-name="Normal" style:family="paragraph">
      <style:paragraph-properties fo:margin-bottom="0in"/>
      <style:text-properties style:font-name="Comic Sans MS"/>
    </style:style>
    <style:style style:name="P245" style:parent-style-name="Normal" style:family="paragraph">
      <style:paragraph-properties fo:margin-bottom="0in"/>
      <style:text-properties style:font-name="Comic Sans MS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mic Sans MS" fo:background-color="#FFFF00"/>
    </style:style>
    <style:style style:name="T248" style:parent-style-name="DefaultParagraphFont" style:family="text">
      <style:text-properties style:font-name="Comic Sans MS"/>
    </style:style>
    <style:style style:name="P249" style:parent-style-name="Normal" style:family="paragraph">
      <style:paragraph-properties fo:margin-bottom="0in"/>
      <style:text-properties style:font-name="Comic Sans MS"/>
    </style:style>
    <style:style style:name="TableCell250" style:family="table-cell">
      <style:table-cell-properties fo:border="0.0104in solid #000000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margin-bottom="0in"/>
      <style:text-properties style:font-name="Comic Sans MS"/>
    </style:style>
    <style:style style:name="P254" style:parent-style-name="Normal" style:family="paragraph">
      <style:paragraph-properties fo:margin-bottom="0in"/>
      <style:text-properties style:font-name="Comic Sans MS"/>
    </style:style>
    <style:style style:name="P255" style:parent-style-name="Normal" style:family="paragraph">
      <style:paragraph-properties fo:margin-bottom="0in"/>
      <style:text-properties style:font-name="Comic Sans MS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omic Sans MS" fo:background-color="#FFFF00"/>
    </style:style>
    <style:style style:name="T258" style:parent-style-name="DefaultParagraphFont" style:family="text">
      <style:text-properties style:font-name="Comic Sans MS"/>
    </style:style>
    <style:style style:name="P259" style:parent-style-name="Normal" style:family="paragraph">
      <style:paragraph-properties fo:margin-bottom="0in"/>
      <style:text-properties style:font-name="Comic Sans MS"/>
    </style:style>
    <style:style style:name="P260" style:parent-style-name="Normal" style:family="paragraph">
      <style:paragraph-properties fo:margin-bottom="0in"/>
      <style:text-properties style:font-name="Comic Sans MS"/>
    </style:style>
    <style:style style:name="TableCell261" style:family="table-cell">
      <style:table-cell-properties fo:border="0.0104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Comic Sans MS" fo:background-color="#FF0000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/>
      <style:text-properties style:font-name="Comic Sans MS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mic Sans MS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bottom="0in"/>
      <style:text-properties style:font-name="Comic Sans M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Comic Sans MS"/>
    </style:style>
    <style:style style:name="TableCell275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mic Sans MS" fo:background-color="#FF00FF"/>
    </style:style>
    <style:style style:name="P278" style:parent-style-name="Normal" style:family="paragraph">
      <style:paragraph-properties fo:margin-bottom="0in"/>
      <style:text-properties style:font-name="Comic Sans MS"/>
    </style:style>
    <style:style style:name="P27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8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8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8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83" style:parent-style-name="Normal" style:family="paragraph">
      <style:paragraph-properties fo:margin-bottom="0in"/>
      <style:text-properties style:font-name="Comic Sans MS"/>
    </style:style>
    <style:style style:name="P284" style:parent-style-name="Normal" style:family="paragraph">
      <style:paragraph-properties style:vertical-align="baseline" fo:margin-bottom="0in"/>
      <style:text-properties fo:hyphenate="true"/>
    </style:style>
    <style:style style:name="T285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Comic Sans MS" style:font-name-asian="Times New Roman" style:font-name-complex="Calibri" style:language-asian="en" style:country-asian="GB"/>
    </style:style>
    <style:style style:name="P28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8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8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9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91" style:parent-style-name="Normal" style:family="paragraph">
      <style:paragraph-properties style:vertical-align="baseline" fo:margin-bottom="0in"/>
      <style:text-properties fo:hyphenate="true"/>
    </style:style>
    <style:style style:name="P292" style:parent-style-name="Normal" style:family="paragraph">
      <style:paragraph-properties fo:margin-bottom="0in"/>
      <style:text-properties style:font-name="Comic Sans MS"/>
    </style:style>
    <style:style style:name="TableCell293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mic Sans MS" fo:background-color="#FF00FF"/>
    </style:style>
    <style:style style:name="P296" style:parent-style-name="Normal" style:family="paragraph">
      <style:paragraph-properties fo:margin-bottom="0in"/>
      <style:text-properties style:font-name="Comic Sans MS"/>
    </style:style>
    <style:style style:name="P29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9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29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0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01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Comic Sans MS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0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0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0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08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mic Sans MS" fo:background-color="#FF00FF"/>
    </style:style>
    <style:style style:name="P312" style:parent-style-name="Normal" style:family="paragraph">
      <style:paragraph-properties fo:margin-bottom="0in"/>
      <style:text-properties style:font-name="Comic Sans MS"/>
    </style:style>
    <style:style style:name="P31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1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1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1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1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Comic Sans MS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Comic Sans MS" fo:color="#FFFFFF" fo:background-color="#0000FF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2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2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2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24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Comic Sans MS" fo:background-color="#FF00FF"/>
    </style:style>
    <style:style style:name="P328" style:parent-style-name="Normal" style:family="paragraph">
      <style:paragraph-properties fo:margin-bottom="0in"/>
      <style:text-properties style:font-name="Comic Sans MS"/>
    </style:style>
    <style:style style:name="P32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3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3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3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3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Comic Sans MS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mic Sans MS" fo:background-color="#FF00FF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3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3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3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40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Comic Sans MS" fo:background-color="#FF00FF"/>
    </style:style>
    <style:style style:name="P344" style:parent-style-name="Normal" style:family="paragraph">
      <style:paragraph-properties fo:margin-bottom="0in"/>
      <style:text-properties style:font-name="Comic Sans MS"/>
    </style:style>
    <style:style style:name="P34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4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4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4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49" style:parent-style-name="Normal" style:family="paragraph">
      <style:paragraph-properties fo:margin-bottom="0in"/>
      <style:text-properties style:font-name="Comic Sans MS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mic Sans MS" fo:background-color="#FF0000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5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5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5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56" style:parent-style-name="Normal" style:family="paragraph">
      <style:paragraph-properties fo:margin-bottom="0in"/>
      <style:text-properties style:font-name="Comic Sans MS"/>
    </style:style>
    <style:style style:name="TableCell35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Comic Sans MS" fo:background-color="#FF00FF"/>
    </style:style>
    <style:style style:name="P360" style:parent-style-name="Normal" style:family="paragraph">
      <style:paragraph-properties fo:margin-bottom="0in"/>
      <style:text-properties style:font-name="Comic Sans MS"/>
    </style:style>
    <style:style style:name="P36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6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6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6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65" style:parent-style-name="Normal" style:family="paragraph">
      <style:paragraph-properties fo:margin-bottom="0in"/>
      <style:text-properties style:font-name="Comic Sans MS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6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7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7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372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Comic Sans MS"/>
    </style:style>
    <style:style style:name="TableCell376" style:family="table-cell">
      <style:table-cell-properties fo:border="0.0104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377" style:parent-style-name="Normal" style:family="paragraph">
      <style:paragraph-properties style:vertical-align="baseline" fo:margin-bottom="0in"/>
      <style:text-properties fo:hyphenate="true"/>
    </style:style>
    <style:style style:name="T378" style:parent-style-name="DefaultParagraphFont" style:family="text">
      <style:text-properties style:font-name="Comic Sans MS" fo:background-color="#00FFFF"/>
    </style:style>
    <style:style style:name="P379" style:parent-style-name="Normal" style:family="paragraph">
      <style:paragraph-properties style:vertical-align="baseline" fo:margin-bottom="0in"/>
      <style:text-properties fo:hyphenate="true"/>
    </style:style>
    <style:style style:name="T380" style:parent-style-name="DefaultParagraphFont" style:family="text">
      <style:text-properties style:font-name="Comic Sans MS"/>
    </style:style>
    <style:style style:name="T381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382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383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384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385" style:parent-style-name="Normal" style:family="paragraph">
      <style:paragraph-properties style:vertical-align="baseline" fo:margin-bottom="0in"/>
      <style:text-properties fo:hyphenate="true"/>
    </style:style>
    <style:style style:name="T386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mic Sans MS" fo:background-color="#00FFFF"/>
    </style:style>
    <style:style style:name="T389" style:parent-style-name="DefaultParagraphFont" style:family="text">
      <style:text-properties style:font-name="Comic Sans MS"/>
    </style:style>
    <style:style style:name="P390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391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392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393" style:parent-style-name="Normal" style:family="paragraph">
      <style:paragraph-properties style:vertical-align="baseline" fo:margin-bottom="0in"/>
      <style:text-properties fo:hyphenate="true"/>
    </style:style>
    <style:style style:name="T394" style:parent-style-name="DefaultParagraphFont" style:family="text">
      <style:text-properties style:font-name="Comic Sans MS" style:font-name-asian="Times New Roman" style:font-name-complex="Segoe UI" fo:color="#263339" style:language-asian="en" style:country-asian="GB"/>
    </style:style>
    <style:style style:name="T395" style:parent-style-name="DefaultParagraphFont" style:family="text">
      <style:text-properties style:font-name="Open Sans" style:font-name-asian="Times New Roman" style:font-name-complex="Open Sans" fo:color="#263339" style:language-asian="en" style:country-asian="GB"/>
    </style:style>
    <style:style style:name="T396" style:parent-style-name="DefaultParagraphFont" style:family="text">
      <style:text-properties style:font-name="Comic Sans MS" style:font-name-asian="Times New Roman" style:font-name-complex="Segoe UI" fo:color="#263339" style:language-asian="en" style:country-asian="GB"/>
    </style:style>
    <style:style style:name="T397" style:parent-style-name="DefaultParagraphFont" style:family="text">
      <style:text-properties style:font-name="Times New Roman" style:font-name-asian="Times New Roman" fo:color="#263339" style:language-asian="en" style:country-asian="GB"/>
    </style:style>
    <style:style style:name="T398" style:parent-style-name="DefaultParagraphFont" style:family="text">
      <style:text-properties style:font-name="Comic Sans MS" style:font-name-asian="Times New Roman" style:font-name-complex="Segoe UI" fo:color="#263339" style:language-asian="en" style:country-asian="GB"/>
    </style:style>
    <style:style style:name="P399" style:parent-style-name="Normal" style:family="paragraph">
      <style:paragraph-properties fo:margin-bottom="0in"/>
      <style:text-properties style:font-name="Comic Sans MS"/>
    </style:style>
    <style:style style:name="P400" style:parent-style-name="Normal" style:family="paragraph">
      <style:paragraph-properties fo:margin-bottom="0in"/>
    </style:style>
    <style:style style:name="TableCell401" style:family="table-cell">
      <style:table-cell-properties fo:border="0.0104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mic Sans MS" fo:background-color="#FFFF00"/>
    </style:style>
    <style:style style:name="T404" style:parent-style-name="DefaultParagraphFont" style:family="text">
      <style:text-properties style:font-name="Comic Sans MS"/>
    </style:style>
    <style:style style:name="P40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0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0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0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Comic Sans MS" fo:color="#FFFFFF" fo:background-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1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1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1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16" style:parent-style-name="Normal" style:family="paragraph">
      <style:paragraph-properties fo:margin-bottom="0in"/>
      <style:text-properties style:font-name="Comic Sans MS"/>
    </style:style>
    <style:style style:name="P417" style:parent-style-name="Normal" style:family="paragraph">
      <style:paragraph-properties fo:margin-bottom="0in"/>
      <style:text-properties style:font-name="Comic Sans MS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mic Sans MS" fo:background-color="#00FFFF"/>
    </style:style>
    <style:style style:name="T421" style:parent-style-name="DefaultParagraphFont" style:family="text">
      <style:text-properties style:font-name="Comic Sans MS"/>
    </style:style>
    <style:style style:name="P42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2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2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2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Comic Sans MS" fo:background-color="#FF00FF"/>
    </style:style>
    <style:style style:name="T428" style:parent-style-name="DefaultParagraphFont" style:family="text">
      <style:text-properties style:font-name="Comic Sans MS"/>
    </style:style>
    <style:style style:name="P429" style:parent-style-name="Normal" style:family="paragraph">
      <style:paragraph-properties fo:margin-bottom="0in"/>
      <style:text-properties style:font-name="Comic Sans MS"/>
    </style:style>
    <style:style style:name="P43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3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3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3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34" style:parent-style-name="Normal" style:family="paragraph">
      <style:paragraph-properties fo:margin-bottom="0in"/>
    </style:style>
    <style:style style:name="TableCell435" style:family="table-cell">
      <style:table-cell-properties fo:border="0.0104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Comic Sans MS" fo:background-color="#FFFF00"/>
    </style:style>
    <style:style style:name="T438" style:parent-style-name="DefaultParagraphFont" style:family="text">
      <style:text-properties style:font-name="Comic Sans MS"/>
    </style:style>
    <style:style style:name="P43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49" style:parent-style-name="Normal" style:family="paragraph">
      <style:paragraph-properties fo:margin-bottom="0in"/>
    </style:style>
    <style:style style:name="TableCell450" style:family="table-cell">
      <style:table-cell-properties fo:border="0.0104in solid #000000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Comic Sans MS" fo:background-color="#FFFF00"/>
    </style:style>
    <style:style style:name="T453" style:parent-style-name="DefaultParagraphFont" style:family="text">
      <style:text-properties style:font-name="Comic Sans MS"/>
    </style:style>
    <style:style style:name="P45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5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5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5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6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6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6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65" style:parent-style-name="Normal" style:family="paragraph">
      <style:paragraph-properties fo:margin-bottom="0in"/>
      <style:text-properties style:font-name="Comic Sans MS"/>
    </style:style>
    <style:style style:name="P466" style:parent-style-name="Normal" style:family="paragraph">
      <style:paragraph-properties fo:margin-bottom="0in"/>
      <style:text-properties style:font-name="Comic Sans MS"/>
    </style:style>
    <style:style style:name="TableCell467" style:family="table-cell">
      <style:table-cell-properties fo:border="0.0104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mic Sans MS" fo:background-color="#FFFF00"/>
    </style:style>
    <style:style style:name="T470" style:parent-style-name="DefaultParagraphFont" style:family="text">
      <style:text-properties style:font-name="Comic Sans MS"/>
    </style:style>
    <style:style style:name="P47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7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7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7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mic Sans MS" fo:background-color="#FF0000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7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8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8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482" style:parent-style-name="Normal" style:family="paragraph">
      <style:paragraph-properties fo:margin-bottom="0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="Comic Sans MS"/>
    </style:style>
    <style:style style:name="TableCell486" style:family="table-cell">
      <style:table-cell-properties fo:border="0.0104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487" style:parent-style-name="Normal" style:family="paragraph">
      <style:paragraph-properties style:vertical-align="baseline" fo:margin-bottom="0in"/>
      <style:text-properties fo:hyphenate="true"/>
    </style:style>
    <style:style style:name="T488" style:parent-style-name="DefaultParagraphFont" style:family="text">
      <style:text-properties style:font-name="Comic Sans MS" style:font-name-asian="Times New Roman" style:font-name-complex="Segoe UI" fo:background-color="#FFFF00" style:text-underline-type="single" style:text-underline-style="solid" style:text-underline-width="auto" style:text-underline-mode="continuous" style:language-asian="en" style:country-asian="GB"/>
    </style:style>
    <style:style style:name="T489" style:parent-style-name="DefaultParagraphFont" style:family="text">
      <style:text-properties style:font-name="Comic Sans MS" style:font-name-asian="Times New Roman" style:font-name-complex="Segoe UI" style:text-underline-type="single" style:text-underline-style="solid" style:text-underline-width="auto" style:text-underline-mode="continuous" style:language-asian="en" style:country-asian="GB"/>
    </style:style>
    <style:style style:name="P490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491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492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493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494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495" style:parent-style-name="Normal" style:family="paragraph">
      <style:paragraph-properties style:vertical-align="baseline" fo:margin-bottom="0in"/>
      <style:text-properties fo:hyphenate="true"/>
    </style:style>
    <style:style style:name="T496" style:parent-style-name="DefaultParagraphFont" style:family="text">
      <style:text-properties style:font-name="Comic Sans MS" style:font-name-asian="Times New Roman" style:font-name-complex="Segoe UI" fo:background-color="#808080" style:text-underline-type="single" style:text-underline-style="solid" style:text-underline-width="auto" style:text-underline-mode="continuous" style:language-asian="en" style:country-asian="GB"/>
    </style:style>
    <style:style style:name="T497" style:parent-style-name="DefaultParagraphFont" style:family="text">
      <style:text-properties style:font-name="Comic Sans MS" style:font-name-asian="Times New Roman" style:font-name-complex="Segoe UI" style:text-underline-type="single" style:text-underline-style="solid" style:text-underline-width="auto" style:text-underline-mode="continuous" style:language-asian="en" style:country-asian="GB"/>
    </style:style>
    <style:style style:name="P498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499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00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01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02" style:parent-style-name="Normal" style:family="paragraph">
      <style:paragraph-properties style:vertical-align="baseline" fo:margin-bottom="0in"/>
      <style:text-properties fo:hyphenate="true"/>
    </style:style>
    <style:style style:name="T503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504" style:parent-style-name="Normal" style:family="paragraph">
      <style:paragraph-properties fo:margin-bottom="0in"/>
    </style:style>
    <style:style style:name="TableCell505" style:family="table-cell">
      <style:table-cell-properties fo:border="0.0104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0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1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1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1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1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1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19" style:parent-style-name="Normal" style:family="paragraph">
      <style:paragraph-properties fo:margin-bottom="0in"/>
      <style:text-properties style:font-name="Comic Sans MS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 fo:margin-bottom="0in"/>
      <style:text-properties fo:hyphenate="true"/>
    </style:style>
    <style:style style:name="T522" style:parent-style-name="DefaultParagraphFont" style:family="text">
      <style:text-properties style:font-name="Comic Sans MS" fo:background-color="#FF00FF"/>
    </style:style>
    <style:style style:name="P523" style:parent-style-name="Normal" style:family="paragraph">
      <style:paragraph-properties style:vertical-align="baseline" fo:margin-bottom="0in"/>
      <style:text-properties fo:hyphenate="true"/>
    </style:style>
    <style:style style:name="T524" style:parent-style-name="DefaultParagraphFont" style:family="text">
      <style:text-properties style:font-name="Comic Sans MS"/>
    </style:style>
    <style:style style:name="T525" style:parent-style-name="DefaultParagraphFont" style:family="text">
      <style:text-properties style:font-name="Comic Sans MS" style:font-name-asian="Times New Roman" style:language-asian="en" style:country-asian="GB"/>
    </style:style>
    <style:style style:name="P52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2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2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Comic Sans MS" style:font-name-asian="Times New Roman" fo:color="#FFFFFF" style:text-underline-type="single" style:text-underline-style="solid" style:text-underline-width="auto" style:text-underline-mode="continuous" style:language-asian="en" style:country-asian="GB"/>
    </style:style>
    <style:style style:name="T531" style:parent-style-name="DefaultParagraphFont" style:family="text">
      <style:text-properties style:font-name="Comic Sans MS" fo:color="#FFFFFF" fo:background-color="#0000FF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Comic Sans MS" fo:color="#FFFFFF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3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3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3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37" style:parent-style-name="Normal" style:family="paragraph">
      <style:paragraph-properties fo:margin-bottom="0in"/>
      <style:text-properties style:font-name="Comic Sans MS"/>
    </style:style>
    <style:style style:name="P538" style:parent-style-name="Normal" style:family="paragraph">
      <style:paragraph-properties fo:margin-bottom="0in"/>
      <style:text-properties style:font-name="Comic Sans MS"/>
    </style:style>
    <style:style style:name="P539" style:parent-style-name="Normal" style:family="paragraph">
      <style:paragraph-properties fo:margin-bottom="0in"/>
      <style:text-properties style:font-name="Comic Sans MS"/>
    </style:style>
    <style:style style:name="TableCell540" style:family="table-cell">
      <style:table-cell-properties fo:border="0.0104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style:language-asian="en" style:country-asian="GB" fo:hyphenate="true"/>
    </style:style>
    <style:style style:name="P545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46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47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48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T551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54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55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56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557" style:parent-style-name="Normal" style:family="paragraph">
      <style:paragraph-properties style:vertical-align="baseline" fo:margin-bottom="0in"/>
      <style:text-properties fo:hyphenate="true"/>
    </style:style>
    <style:style style:name="T558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559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margin-bottom="0in"/>
      <style:text-properties style:font-name="Comic Sans MS"/>
    </style:style>
    <style:style style:name="P561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104in solid #000000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564" style:parent-style-name="Normal" style:family="paragraph">
      <style:paragraph-properties style:vertical-align="baseline" fo:margin-bottom="0in"/>
      <style:text-properties fo:hyphenate="true"/>
    </style:style>
    <style:style style:name="T565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style:vertical-align="baseline" fo:margin-bottom="0in"/>
      <style:text-properties fo:hyphenate="true"/>
    </style:style>
    <style:style style:name="T568" style:parent-style-name="DefaultParagraphFont" style:family="text">
      <style:text-properties style:font-name="Comic Sans MS" style:font-name-asian="Times New Roman" style:language-asian="en" style:country-asian="GB"/>
    </style:style>
    <style:style style:name="P56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7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7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7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7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7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7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8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81" style:parent-style-name="Normal" style:family="paragraph">
      <style:paragraph-properties fo:margin-bottom="0in"/>
      <style:text-properties style:font-name="Comic Sans MS"/>
    </style:style>
    <style:style style:name="P582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104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8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9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9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mic Sans MS" style:font-name-asian="Times New Roman" style:language-asian="en" style:country-asian="GB"/>
    </style:style>
    <style:style style:name="T594" style:parent-style-name="DefaultParagraphFont" style:family="text">
      <style:text-properties style:font-name="Comic Sans MS" fo:background-color="#FF0000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9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9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59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00" style:parent-style-name="Normal" style:family="paragraph">
      <style:paragraph-properties fo:margin-bottom="0in"/>
      <style:text-properties style:font-name="Comic Sans MS"/>
    </style:style>
    <style:style style:name="P601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Comic Sans MS"/>
    </style:style>
    <style:style style:name="TableCell606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11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12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1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14" style:parent-style-name="Normal" style:family="paragraph">
      <style:paragraph-properties fo:margin-bottom="0in"/>
      <style:text-properties style:font-name="Comic Sans MS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1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1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2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21" style:parent-style-name="Normal" style:family="paragraph">
      <style:paragraph-properties fo:margin-bottom="0in"/>
      <style:text-properties style:font-name="Comic Sans MS"/>
    </style:style>
    <style:style style:name="P622" style:parent-style-name="Normal" style:family="paragraph">
      <style:paragraph-properties fo:margin-bottom="0in"/>
      <style:text-properties style:font-name="Comic Sans MS"/>
    </style:style>
    <style:style style:name="TableCell623" style:family="table-cell">
      <style:table-cell-properties fo:border="0.0069in solid #000000" fo:background-color="#D2AABB" style:writing-mode="lr-tb" fo:padding-top="0in" fo:padding-left="0.075in" fo:padding-bottom="0in" fo:padding-right="0.075in">
        <style:background-fill draw:fill="solid" draw:fill-color="#D2AABB"/>
      </style:table-cell-properties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Comic Sans MS" fo:background-color="#00FFFF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2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2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30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omic Sans MS" fo:background-color="#FF00FF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35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36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37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38" style:parent-style-name="Normal" style:family="paragraph">
      <style:paragraph-properties style:vertical-align="baseline" fo:margin-bottom="0in"/>
      <style:text-properties fo:hyphenate="true"/>
    </style:style>
    <style:style style:name="T639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640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vertical-align="baseline" fo:margin-bottom="0in"/>
      <style:text-properties fo:hyphenate="true"/>
    </style:style>
    <style:style style:name="T643" style:parent-style-name="DefaultParagraphFont" style:family="text">
      <style:text-properties style:font-name="Comic Sans MS" fo:background-color="#00FF00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4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4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4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49" style:parent-style-name="Normal" style:family="paragraph">
      <style:paragraph-properties style:vertical-align="baseline" fo:margin-bottom="0in"/>
      <style:text-properties fo:hyphenate="true"/>
    </style:style>
    <style:style style:name="T650" style:parent-style-name="DefaultParagraphFont" style:family="text">
      <style:text-properties style:font-name="Comic Sans MS" style:font-name-asian="Times New Roman" fo:color="#FFFFFF" fo:background-color="#0000FF" style:text-underline-type="single" style:text-underline-style="solid" style:text-underline-width="auto" style:text-underline-mode="continuous" style:language-asian="en" style:country-asian="GB"/>
    </style:style>
    <style:style style:name="P651" style:parent-style-name="Normal" style:family="paragraph">
      <style:paragraph-properties style:vertical-align="baseline" fo:margin-bottom="0in"/>
      <style:text-properties fo:hyphenate="true"/>
    </style:style>
    <style:style style:name="T652" style:parent-style-name="DefaultParagraphFont" style:family="text">
      <style:text-properties style:font-name="Comic Sans MS" style:font-name-asian="Times New Roman" fo:color="#000000" style:language-asian="en" style:country-asian="GB"/>
    </style:style>
    <style:style style:name="P653" style:parent-style-name="Normal" style:family="paragraph">
      <style:paragraph-properties style:vertical-align="baseline" fo:margin-bottom="0in"/>
      <style:text-properties fo:hyphenate="true"/>
    </style:style>
    <style:style style:name="T654" style:parent-style-name="DefaultParagraphFont" style:family="text">
      <style:text-properties style:font-name="Comic Sans MS" style:font-name-asian="Times New Roman" fo:color="#000000" style:language-asian="en" style:country-asian="GB"/>
    </style:style>
    <style:style style:name="P655" style:parent-style-name="Normal" style:family="paragraph">
      <style:paragraph-properties style:vertical-align="baseline" fo:margin-bottom="0in"/>
      <style:text-properties fo:hyphenate="true"/>
    </style:style>
    <style:style style:name="T656" style:parent-style-name="DefaultParagraphFont" style:family="text">
      <style:text-properties style:font-name="Comic Sans MS" style:font-name-asian="Times New Roman" fo:color="#000000" style:language-asian="en" style:country-asian="GB"/>
    </style:style>
    <style:style style:name="T657" style:parent-style-name="DefaultParagraphFont" style:family="text">
      <style:text-properties style:font-name="Comic Sans MS" style:font-name-asian="Times New Roman" fo:color="#000000" style:language-asian="en" style:country-asian="GB"/>
    </style:style>
    <style:style style:name="P658" style:parent-style-name="Normal" style:family="paragraph">
      <style:paragraph-properties style:vertical-align="baseline" fo:margin-bottom="0in"/>
      <style:text-properties fo:hyphenate="true"/>
    </style:style>
    <style:style style:name="T659" style:parent-style-name="DefaultParagraphFont" style:family="text">
      <style:text-properties style:font-name="Comic Sans MS" style:font-name-asian="Times New Roman" fo:color="#000000" style:language-asian="en" style:country-asian="GB"/>
    </style:style>
    <style:style style:name="T660" style:parent-style-name="DefaultParagraphFont" style:family="text">
      <style:text-properties style:font-name="Comic Sans MS" style:font-name-asian="Times New Roman" fo:color="#000000" style:language-asian="en" style:country-asian="GB"/>
    </style:style>
    <style:style style:name="P661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style:vertical-align="baseline" fo:margin-bottom="0in"/>
      <style:text-properties fo:hyphenate="true"/>
    </style:style>
    <style:style style:name="T667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668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69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70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71" style:parent-style-name="Normal" style:family="paragraph">
      <style:paragraph-properties style:vertical-align="baseline" fo:margin-bottom="0in"/>
      <style:text-properties style:font-name="Comic Sans MS" style:font-name-asian="Times New Roman" style:font-name-complex="Segoe UI" style:language-asian="en" style:country-asian="GB" fo:hyphenate="true"/>
    </style:style>
    <style:style style:name="P672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7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7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79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80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Comic Sans MS" fo:background-color="#FF0000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8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8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8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89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94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95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9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697" style:parent-style-name="Normal" style:family="paragraph">
      <style:paragraph-properties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Comic Sans MS" fo:background-color="#FFFF00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702" style:parent-style-name="Normal" style:family="paragraph">
      <style:paragraph-properties style:vertical-align="baseline" fo:margin-bottom="0in"/>
      <style:text-properties fo:hyphenate="true"/>
    </style:style>
    <style:style style:name="T703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T704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705" style:parent-style-name="Normal" style:family="paragraph">
      <style:paragraph-properties style:vertical-align="baseline" fo:margin-bottom="0in"/>
      <style:text-properties fo:hyphenate="true"/>
    </style:style>
    <style:style style:name="T706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707" style:parent-style-name="Normal" style:family="paragraph">
      <style:paragraph-properties style:vertical-align="baseline" fo:margin-bottom="0in"/>
      <style:text-properties fo:hyphenate="true"/>
    </style:style>
    <style:style style:name="T708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709" style:parent-style-name="Normal" style:family="paragraph">
      <style:paragraph-properties style:vertical-align="baseline" fo:margin-bottom="0in"/>
      <style:text-properties fo:hyphenate="true"/>
    </style:style>
    <style:style style:name="T710" style:parent-style-name="DefaultParagraphFont" style:family="text">
      <style:text-properties style:font-name="Comic Sans MS" style:font-name-asian="Times New Roman" style:font-name-complex="Segoe UI" style:language-asian="en" style:country-asian="GB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Comic Sans MS" fo:background-color="#808080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Comic Sans MS" style:font-name-asian="Times New Roman" style:language-asian="en" style:country-asian="GB"/>
    </style:style>
    <style:style style:name="P716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717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718" style:parent-style-name="Normal" style:family="paragraph">
      <style:paragraph-properties style:vertical-align="baseline" fo:margin-bottom="0in"/>
      <style:text-properties style:font-name="Comic Sans MS" style:font-name-asian="Times New Roman" style:language-asian="en" style:country-asian="GB" fo:hyphenate="true"/>
    </style:style>
    <style:style style:name="P719" style:parent-style-name="Normal" style:family="paragraph">
      <style:text-properties style:font-name="Comic Sans MS"/>
    </style:style>
    <style:style style:name="P720" style:parent-style-name="Normal" style:family="paragraph">
      <style:text-properties style:font-name="Comic Sans MS"/>
    </style:style>
    <style:style style:name="P721" style:parent-style-name="Normal" style:family="paragraph">
      <style:text-properties style:font-name="Comic Sans MS"/>
    </style:style>
    <style:style style:name="P722" style:parent-style-name="Normal" style:family="paragraph">
      <style:text-properties style:font-name="Comic Sans MS"/>
    </style:style>
    <style:style style:name="P723" style:parent-style-name="Normal" style:family="paragraph">
      <style:text-properties style:font-name="Comic Sans MS"/>
    </style:style>
    <style:style style:name="P724" style:parent-style-name="Normal" style:family="paragraph">
      <style:text-properties style:font-name="Comic Sans MS"/>
    </style:style>
    <style:style style:name="P725" style:parent-style-name="Normal" style:family="paragraph">
      <style:text-properties style:font-name="Comic Sans MS"/>
    </style:style>
    <style:style style:name="P726" style:parent-style-name="Normal" style:family="paragraph">
      <style:text-properties style:font-name="Comic Sans MS"/>
    </style:style>
    <style:style style:name="P727" style:parent-style-name="Normal" style:family="paragraph">
      <style:text-properties style:font-name="Comic Sans MS"/>
    </style:style>
    <style:style style:name="P728" style:parent-style-name="Normal" style:family="paragraph">
      <style:text-properties style:font-name="Comic Sans MS"/>
    </style:style>
    <style:style style:name="P729" style:parent-style-name="Normal" style:family="paragraph">
      <style:text-properties style:font-name="Comic Sans MS"/>
    </style:style>
    <style:style style:name="P730" style:parent-style-name="Normal" style:family="paragraph"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3">
            <text:p text:style-name="P14">Advent 1</text:p>
          </table:table-cell>
          <table:table-cell table:style-name="TableCell15">
            <text:p text:style-name="P16">Advent 2</text:p>
          </table:table-cell>
          <table:table-cell table:style-name="TableCell17">
            <text:p text:style-name="P18">Lent 1</text:p>
          </table:table-cell>
          <table:table-cell table:style-name="TableCell19">
            <text:p text:style-name="P20">Lent 2</text:p>
          </table:table-cell>
          <table:table-cell table:style-name="TableCell21">
            <text:p text:style-name="P22">Pentecost 1</text:p>
          </table:table-cell>
          <table:table-cell table:style-name="TableCell23">
            <text:p text:style-name="P24">Pentecost 2</text:p>
          </table:table-cell>
        </table:table-row>
        <table:table-row table:style-name="TableRow25">
          <table:table-cell table:style-name="TableCell26">
            <text:p text:style-name="P27">Foundation</text:p>
            <text:p text:style-name="P28">Stage</text:p>
          </table:table-cell>
          <table:table-cell table:style-name="TableCell29">
            <text:p text:style-name="Normal"><text:bookmark-start text:name="_Hlk180063433"/><text:span text:style-name="T30">Intro PE unit 1</text:span></text:p>
            <text:p text:style-name="P31">Physical: run, jump, hop, skip, balance crawl.</text:p>
            <text:p text:style-name="P32">Social: share, communication, work safely-operation, leadership.</text:p>
            <text:p text:style-name="P33">Emotional:<text:s/>independence, perseverence, confidence</text:p>
            <text:p text:style-name="P34">Thinking: select and apply actions, comprehension, reflection, make decisions.</text:p>
            <text:p text:style-name="Normal"><text:span text:style-name="T35">Intro into PE unit 2</text:span></text:p>
            <text:p text:style-name="P36">Physical: run, jump, throw catch, roll skip</text:p>
            <text:p text:style-name="P37">Social: work safely, co-operation, support others,<text:s/>communication</text:p>
            <text:p text:style-name="P38">Emotional: honesty confidence, perseverance, determination.</text:p>
            <text:p text:style-name="Normal"><text:span text:style-name="T39">Thinking: comprehension, make decisions, creativity</text:span><text:bookmark-end text:name="_Hlk180063433"/></text:p>
          </table:table-cell>
          <table:table-cell table:style-name="TableCell40">
            <text:p text:style-name="P41"><text:span text:style-name="T42">Fundamentals 1</text:span></text:p>
            <text:p text:style-name="P43">Physical: run, jump, hop, change direction.</text:p>
            <text:p text:style-name="P44">Social: support others, work safely, take turns.</text:p>
            <text:p text:style-name="P45">Emotional; honesty, determination.</text:p>
            <text:p text:style-name="P46">Thinking: decisions making, comprehension, select and apply.</text:p>
            <text:p text:style-name="P47"><text:span text:style-name="T48">Dance 1</text:span></text:p>
            <text:p text:style-name="P49">Physical: action, dynamics, space,</text:p>
            <text:p text:style-name="P50">Social: work safely, respect, collaboration.</text:p>
            <text:p text:style-name="P51"><text:s/>Emotional: independence, confidence</text:p>
            <text:p text:style-name="P52">Thinking: select and apply actions, creativity, exploration, recall, provide feedback</text:p>
          </table:table-cell>
          <table:table-cell table:style-name="TableCell53">
            <text:p text:style-name="P54"><text:span text:style-name="T55">Ball skills 1</text:span></text:p>
            <text:p text:style-name="P56">Physical: roll, stop a ball, throw, bounce, catch, dribble with feet, kick</text:p>
            <text:p text:style-name="P57">Social: work safely, collaboration, co-operation, support others</text:p>
            <text:p text:style-name="P58">Emotional: perseverance, independence, honesty</text:p>
            <text:p text:style-name="P59">Thinking: use<text:s/>tactics, comprehension</text:p>
            <text:p text:style-name="P60"><text:span text:style-name="T61">Gymnastics 1</text:span></text:p>
            <text:p text:style-name="P62">Physical: shapes, balances, jumps, rocking, rolling, travel</text:p>
            <text:p text:style-name="P63">Social: work safely, collaboration, share, take turns.</text:p>
            <text:p text:style-name="P64">Emotional: determination, confidence.</text:p>
            <text:p text:style-name="P65">Thinking: comprehension, creativity, select and apply.</text:p>
          </table:table-cell>
          <table:table-cell table:style-name="TableCell66">
            <text:p text:style-name="P67"><text:span text:style-name="T68">Fundamentals 2</text:span></text:p>
            <text:p text:style-name="P69">Physical: run. jump, hop, balance, change direction, travel</text:p>
            <text:p text:style-name="P70">Social: work safely, support others, share and take turns, co-operation Emotional: perseverance, honesty, determination, confidence, acceptance</text:p>
            <text:p text:style-name="P71">Thinking: comprehension, creativity, select<text:s/>and apply, exploration.</text:p>
            <text:p text:style-name="P72"><text:span text:style-name="T73">Games 1</text:span></text:p>
            <text:p text:style-name="P74">Physical: run, balance, change direction, throw catch</text:p>
            <text:p text:style-name="P75">Social: work safely, communication, co-operation<text:s/><text:soft-page-break/>support and encourage others.</text:p>
            <text:p text:style-name="P76">Emotional: confidence</text:p>
            <text:p text:style-name="P77">honesty, determination, manage emotions.</text:p>
            <text:p text:style-name="P78">Thinking: comprehension,</text:p>
            <text:p text:style-name="P79"><text:span text:style-name="T80">decision making</text:span></text:p>
          </table:table-cell>
          <table:table-cell table:style-name="TableCell81">
            <text:p text:style-name="P82"><text:span text:style-name="T83">Dance 2</text:span></text:p>
            <text:p text:style-name="P84">Physical: actions, dynamics, space</text:p>
            <text:p text:style-name="P85">Social: work safely, respect, collaboration</text:p>
            <text:p text:style-name="P86">Emotional: confidence independence.</text:p>
            <text:p text:style-name="P87">Thinking: comprehension, provide feedback, select and apply actions, creativity.</text:p>
            <text:p text:style-name="P88"><text:span text:style-name="T89">Ball skills 2</text:span></text:p>
            <text:p text:style-name="P90"><text:span text:style-name="T91">Physical: roll, track, throw, dribble with hands, dribble with feet, kick, catch.</text:span></text:p>
            <text:p text:style-name="P92">Social: co-operation, take turns, work safely, communication</text:p>
            <text:soft-page-break/>
            <text:p text:style-name="P93">Emotional: perseverance, independence, determination</text:p>
            <text:p text:style-name="P94">Thinking: comprehension, use tactics.</text:p>
            <text:p text:style-name="P95"/>
          </table:table-cell>
          <table:table-cell table:style-name="TableCell96">
            <text:p text:style-name="P97"><text:span text:style-name="T98">Gymnastics 2</text:span></text:p>
            <text:p text:style-name="P99">Physical: shapes, balances, jumps, rock and roll, barrel roll, straight roll, progression of a forward roll, travelling</text:p>
            <text:p text:style-name="P100">social: work safely, collaboration, share and take turns, support others. Emotional: determination, confidence</text:p>
            <text:p text:style-name="P101">thinking: comprehension, creativity, select and apply</text:p>
            <text:p text:style-name="P102"><text:span text:style-name="T103">Games 2</text:span></text:p>
            <text:p text:style-name="P104">Physical: run, change direction, throw, catch, strike</text:p>
            <text:p text:style-name="P105">Social: communication, help others, respect, take turns, co-operation</text:p>
            <text:soft-page-break/>
            <text:p text:style-name="P106">Emotional: perseverance, honesty, determination, manage emotions</text:p>
            <text:p text:style-name="P107">Thinking; comprehension, decision making, select and apply, reflection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Year 1</text:p>
          </table:table-cell>
          <table:table-cell table:style-name="TableCell112">
            <text:p text:style-name="P113"><text:span text:style-name="T114">Fundamentals</text:span></text:p>
            <text:p text:style-name="P115">Physical: balance, jump, hop, run, speed, agility, dodge, skip, co-ordination<text:s/></text:p>
            <text:p text:style-name="P116">Social: collaboration, work safely, support others</text:p>
            <text:p text:style-name="P117">Emotional: determination, self-regulation, honesty, perseverance</text:p>
            <text:p text:style-name="P118">Thinking:<text:s/>comprehension, select and apply skills.</text:p>
            <text:p text:style-name="P119"><text:span text:style-name="T120">Ball skills</text:span></text:p>
            <text:p text:style-name="P121">Physical: dribble with hands, roll, throw, catch, dribble with feet, track<text:s/></text:p>
            <text:p text:style-name="P122">Social: communication, support others, co-operation</text:p>
            <text:p text:style-name="P123">Emotional: perseverance, honesty, determination</text:p>
            <text:soft-page-break/>
            <text:p text:style-name="P124">Thinking:<text:s/>exploration, make decisions, comprehension, use tactics.</text:p>
            <text:p text:style-name="P125"/>
          </table:table-cell>
          <table:table-cell table:style-name="TableCell126">
            <text:p text:style-name="P127"><text:span text:style-name="T128">Fitness</text:span></text:p>
            <text:p text:style-name="P129">Physical run, jump, co-ordination, balance, stamina, strength, agility,<text:s/></text:p>
            <text:p text:style-name="P130">Social: communication, co-operation, support, work safely.</text:p>
            <text:p text:style-name="P131">Emotional: kindness, perseverance, honesty, independence,</text:p>
            <text:p text:style-name="P132">Determination.</text:p>
            <text:p text:style-name="P133">Thinking: comprehension, creativity, problem solving,<text:s/><text:soft-page-break/>reflection, feedback.</text:p>
            <text:p text:style-name="P134"><text:span text:style-name="T135">Dance</text:span></text:p>
            <text:p text:style-name="P136">Physical: actions, dynamics, space, relationships</text:p>
            <text:p text:style-name="P137">Social: respect, work safely, collaboration,</text:p>
            <text:p text:style-name="P138"><text:s/>Communication.</text:p>
            <text:p text:style-name="P139">Emotional: empathy, confidence, acceptance, determination, kindness.</text:p>
            <text:p text:style-name="P140">Thinking: creativity, select and apply actions. Copy, repeat actions, provide feedback, recall.</text:p>
            <text:p text:style-name="P141"/>
          </table:table-cell>
          <table:table-cell table:style-name="TableCell142">
            <text:p text:style-name="P143"><text:span text:style-name="T144">Yoga</text:span></text:p>
            <text:p text:style-name="P145">Physical: balance, flexibility, strength, co-ordination.</text:p>
            <text:p text:style-name="P146">Social: move safely, listen to others, collaboration.</text:p>
            <text:p text:style-name="P147">Emotional:<text:s/>concentration, focus, identify feelings</text:p>
            <text:p text:style-name="P148">Thinking: observation, copy and repeat, recognise, create, select and apply.</text:p>
            <text:p text:style-name="P149"><text:span text:style-name="T150">Invasion games</text:span></text:p>
            <text:p text:style-name="P151">Physical: dribble, throw, catch, kick, receive, run, jump, change direction/speed.</text:p>
            <text:soft-page-break/>
            <text:p text:style-name="P152">Social: supporting others, co-operation, communication, kindness.</text:p>
            <text:p text:style-name="P153">Emotional:<text:s/></text:p>
            <text:p text:style-name="P154">perseverance, confidence, honesty.</text:p>
            <text:p text:style-name="P155">Thinking: comprehension, identifying strengths and areas for development, select and apply.</text:p>
          </table:table-cell>
          <table:table-cell table:style-name="TableCell156">
            <text:p text:style-name="P157"><text:span text:style-name="T158">Target games</text:span></text:p>
            <text:p text:style-name="P159">Physical: Underarm /overarm throw</text:p>
            <text:p text:style-name="P160">Social: Leadership,<text:s/>collaboration, work safely, encourage others.</text:p>
            <text:p text:style-name="P161">Emotional: perseverance, honesty</text:p>
            <text:p text:style-name="P162">Thinking: comprehension select and apply, creativity</text:p>
            <text:p text:style-name="P163"><text:span text:style-name="T164">Team building</text:span></text:p>
            <text:p text:style-name="P165">Physical: run, jump, hit,<text:s/><text:soft-page-break/>balance, co-ordination.</text:p>
            <text:p text:style-name="P166">Social: trust, communication, inclusion.</text:p>
            <text:p text:style-name="P167">Emotional: confidence,</text:p>
            <text:p text:style-name="P168">Determination.</text:p>
            <text:p text:style-name="P169">Thinking: reflection,</text:p>
            <text:p text:style-name="P170">planning</text:p>
          </table:table-cell>
          <table:table-cell table:style-name="TableCell171">
            <text:p text:style-name="P172"><text:span text:style-name="T173">Net and wall games</text:span></text:p>
            <text:p text:style-name="P174">Physical:</text:p>
            <text:p text:style-name="P175">Throw, catch, hit, track a ball.<text:s/></text:p>
            <text:p text:style-name="P176">Social: support others, work safely,</text:p>
            <text:p text:style-name="P177">Communication, co-operation.</text:p>
            <text:p text:style-name="P178">Emotional: perseverance, independence, determination</text:p>
            <text:p text:style-name="P179">Thinking: comprehension, select and apply, reflecti0on, identify areas<text:s/><text:soft-page-break/>of strength and areas for development, decision making.</text:p>
            <text:p text:style-name="P180"><text:span text:style-name="T181">Gymnastics</text:span></text:p>
            <text:p text:style-name="P182">Physical:</text:p>
            <text:p text:style-name="P183">Travelling actions, shapes, balances, shape jumps, barrel roll, straight roll, forward roll.</text:p>
            <text:p text:style-name="P184">Social: respect collaboration, sharing, work safely</text:p>
            <text:p text:style-name="P185">Emotional: confidence, perseverance, self-regulation.</text:p>
            <text:p text:style-name="P186">Thinking: comprehension, select and apply action, creativity</text:p>
          </table:table-cell>
          <table:table-cell table:style-name="TableCell187">
            <text:p text:style-name="P188"><text:span text:style-name="T189">Athletics</text:span></text:p>
            <text:p text:style-name="P190">Physical: Run, balance, agility, co-ordination, hop, jump, leap, throw.<text:s/></text:p>
            <text:p text:style-name="P191">Social: work safely,<text:s/>collaboration</text:p>
            <text:p text:style-name="P192">Emotional: Perseverance, independence, honesty, determination thinking reflection, comprehension, select and apply skills.</text:p>
            <text:p text:style-name="P193"><text:span text:style-name="T194">Games send and receive</text:span></text:p>
            <text:soft-page-break/>
            <text:p text:style-name="P195">Physical: roll, throw, catch, track, kick, receive with feet, send with racket.</text:p>
            <text:p text:style-name="P196">Social:<text:s/>support others, communication.</text:p>
            <text:p text:style-name="P197">Emotional; determination, honesty, independence</text:p>
            <text:p text:style-name="P198">Thinking; comprehension, select and apply skills</text:p>
          </table:table-cell>
        </table:table-row>
        <text:soft-page-break/>
        <table:table-row table:style-name="TableRow199">
          <table:table-cell table:style-name="TableCell200">
            <text:p text:style-name="P201">Year 2</text:p>
          </table:table-cell>
          <table:table-cell table:style-name="TableCell202">
            <text:p text:style-name="P203"><text:span text:style-name="T204">Fundamentals</text:span><text:span text:style-name="T205"><text:s/></text:span></text:p>
            <text:p text:style-name="P206">Physical: run, speed, agility, dodge, balance, jump, hop, skip<text:s/><text:soft-page-break/>Social: collaboration, respect, take turns,</text:p>
            <text:p text:style-name="P207">communication, encourage others Emotional: determination honesty, perseverance.</text:p>
            <text:p text:style-name="P208">Thinking: comprehension, make decisions, creativity, use tactics, recall</text:p>
            <text:p text:style-name="P209"><text:span text:style-name="T210">Team Building</text:span><text:span text:style-name="T211"><text:s/>Physical: balance, jump, run, co-ordination<text:s/></text:span></text:p>
            <text:p text:style-name="P212"><text:span text:style-name="T213">Social: support and encourage<text:s/></text:span><text:span text:style-name="T214">others, communication, inclusion, trust, kindness Emotional: perseverance, confidence, determination, accepting Thinking:</text:span><text:s/><text:span text:style-name="T215">comprehension, identify strengths and areas for development, problem solving</text:span></text:p>
          </table:table-cell>
          <table:table-cell table:style-name="TableCell216">
            <text:p text:style-name="P217"><text:span text:style-name="T218">Fitness</text:span><text:span text:style-name="T219"><text:s/></text:span></text:p>
            <text:p text:style-name="P220">Physical: run, stamina, skip, co-ordination, agility,<text:s/><text:soft-page-break/>strength, balance Social: encourage others, communication <text:s/>Emotional: determination,</text:p>
            <text:p text:style-name="P221">perseverance Thinking: comprehension, identify strengths and areas for improvement</text:p>
            <text:p text:style-name="P222"><text:span text:style-name="T223">Dance</text:span><text:span text:style-name="T224"><text:s/></text:span></text:p>
            <text:p text:style-name="P225">Physical: actions, dynamics, space, relationships<text:s/></text:p>
            <text:p text:style-name="P226">Social: respect, collaboration, work safely, communication Emotional: independence, confidence, perseverance, determination Thinking: provide feedback, comprehension, reflection, observation, creativity</text:p>
          </table:table-cell>
          <table:table-cell table:style-name="TableCell227">
            <text:p text:style-name="P228"><text:span text:style-name="T229">Yoga</text:span></text:p>
            <text:p text:style-name="P230"><text:span text:style-name="T231">Physical: balance, flexibility, strength, co-ordination Social:<text:s/></text:span><text:soft-page-break/><text:span text:style-name="T232">respect, leadership, work safely, collaboration Emotional: confidence perseverance,</text:span><text:s/><text:span text:style-name="T233">honesty, focus, identify feelings • Thinking: create, select and apply, comprehension, decision making, reflection</text:span></text:p>
            <text:p text:style-name="P234"/>
            <text:p text:style-name="P235"><text:span text:style-name="T236">Gymnastics</text:span><text:span text:style-name="T237"><text:s/></text:span></text:p>
            <text:p text:style-name="P238">Physical: shapes, balances, travelling actions, shape jumps, barrel roll, straight roll, forward roll • Social: leadership, work safely, respect • Emotional: confidence, independence • Thinking: select and apply actions, creativity</text:p>
          </table:table-cell>
          <table:table-cell table:style-name="TableCell239">
            <text:p text:style-name="P240"><text:span text:style-name="T241">Ball skills</text:span><text:span text:style-name="T242"><text:s/></text:span></text:p>
            <text:p text:style-name="P243">Physical: roll, track, dribble with feet, kick,<text:s/><text:soft-page-break/>throw, catch, dribble with hands</text:p>
            <text:p text:style-name="P244"><text:s/>Social: inclusion, communication, collaboration, leadership</text:p>
            <text:p text:style-name="P245">Emotional: independence, honesty, perseverance, determination • Thinking: comprehension, select and apply skills, use tactics</text:p>
            <text:p text:style-name="P246"><text:span text:style-name="T247">Sending and receiving games</text:span><text:span text:style-name="T248"><text:s/></text:span></text:p>
            <text:p text:style-name="P249">Physical: roll, track, catch, receive with feet, kick, send and receive with a racket • Social: communication, collaboration, leadership • Emotional: honesty, determination •<text:s/><text:soft-page-break/>Thinking: identifying how to improve, comprehension</text:p>
          </table:table-cell>
          <table:table-cell table:style-name="TableCell250">
            <text:p text:style-name="P251"><text:span text:style-name="T252">Target games</text:span></text:p>
            <text:p text:style-name="P253">physical: roll, overarm throw,<text:s/><text:soft-page-break/>underarm throw, strike, dodge, jump<text:s/></text:p>
            <text:p text:style-name="P254">Social: congratulate, support others, co-operation, kindness Emotional: manage emotions, honesty Thinking: identify areas of strength and areas for development, select and apply, comprehension, decision making</text:p>
            <text:p text:style-name="P255"><text:s/></text:p>
            <text:p text:style-name="P256"><text:span text:style-name="T257">Invasion games</text:span><text:span text:style-name="T258"><text:s/></text:span></text:p>
            <text:p text:style-name="P259">Physical: dribble, throw, catch, kick, receive, run, jump, change direction, change speed • Social:<text:s/><text:soft-page-break/>communication, kindness, support others, co-operation, respect, collaborate • Emotional: empathy, perseverance, honesty, integrity,<text:s/>independence</text:p>
            <text:p text:style-name="P260">Thinking: creativity, select and apply, comprehension, problem solving, provide feedback</text:p>
          </table:table-cell>
          <table:table-cell table:style-name="TableCell261">
            <text:p text:style-name="P262"><text:span text:style-name="T263">Athletics</text:span><text:span text:style-name="T264"><text:s/></text:span></text:p>
            <text:p text:style-name="P265">physical: run, jump for distance, jump for height, throw<text:s/><text:soft-page-break/>for distance, throw for accuracy<text:s/></text:p>
            <text:p text:style-name="P266"><text:span text:style-name="T267">Social: communication, work safely, support others Emotional: determination, independence Thinking: comprehension, observe and provide feedback, explore ideas, select and apply decision making.</text:span></text:p>
            <text:p text:style-name="P268"><text:span text:style-name="T269">Striking and fielding games</text:span><text:span text:style-name="T270"><text:s/></text:span></text:p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Year 3</text:p>
          </table:table-cell>
          <table:table-cell table:style-name="TableCell275">
            <text:p text:style-name="P276"><text:span text:style-name="T277">Swimming</text:span></text:p>
            <text:p text:style-name="P278">Swim 25m</text:p>
            <text:p text:style-name="P279">Physical: submersion, float, glide, front crawl,<text:s/>backstroke, breaststroke, rotation, scull, tread water, handstands, surface dives, H.E.L.P and huddle position </text:p>
            <text:p text:style-name="P280">Social: communication, support and encourage others, keep me and others safe, collaboration, </text:p>
            <text:soft-page-break/>
            <text:p text:style-name="P281">Emotional: confidence, honesty, determination, independence, perseverance </text:p>
            <text:p text:style-name="P282">Thinking: comprehension, observe and provide feedback, tactics, select and apply skills </text:p>
            <text:p text:style-name="P283"/>
            <text:p text:style-name="P284"><text:span text:style-name="T285">Fundamentals-</text:span><text:span text:style-name="T286"><text:s/></text:span></text:p>
            <text:p text:style-name="P287">Physical: balance, run, dodge, hop, jump, skip </text:p>
            <text:p text:style-name="P288">Social: respect, communication, co-operation, safety </text:p>
            <text:p text:style-name="P289">Emotional: determination, perseverance, honesty, independence </text:p>
            <text:p text:style-name="P290">Thinking: comprehension, select and apply, tactics, exploration </text:p>
            <text:p text:style-name="P291"/>
            <text:p text:style-name="P292"/>
          </table:table-cell>
          <table:table-cell table:style-name="TableCell293">
            <text:p text:style-name="P294"><text:span text:style-name="T295">Swimming</text:span></text:p>
            <text:p text:style-name="P296">Swim 25m</text:p>
            <text:p text:style-name="P297">Physical: submersion, float, glide, front crawl, backstroke, breaststroke, rotation, scull, tread water, handstands, surface dives, H.E.L.P<text:s/><text:soft-page-break/>and huddle position </text:p>
            <text:p text:style-name="P298">Social: communication, support and encourage others, keep me and others safe, collaboration, </text:p>
            <text:p text:style-name="P299">Emotional: confidence, honesty, determination, independence, perseverance </text:p>
            <text:p text:style-name="P300">Thinking: comprehension, observe and provide feedback, tactics, select and apply skills </text:p>
            <text:p text:style-name="P301"/>
            <text:p text:style-name="P302"><text:span text:style-name="T303">Gymnastics</text:span></text:p>
            <text:p text:style-name="P304">Physical: point and patch balances, jumps, straight roll, barrel roll, forward roll </text:p>
            <text:p text:style-name="P305">Social: work safely, collaboration, supportive </text:p>
            <text:p text:style-name="P306">Emotional: perseverance, confidence, independence </text:p>
            <text:soft-page-break/>
            <text:p text:style-name="P307">Thinking: observe and<text:s/>provide feedback, creativity, select and apply skills </text:p>
            <text:p text:style-name="P308"/>
          </table:table-cell>
          <table:table-cell table:style-name="TableCell309">
            <text:p text:style-name="P310"><text:span text:style-name="T311">Swimming</text:span></text:p>
            <text:p text:style-name="P312">Swim 25m</text:p>
            <text:p text:style-name="P313">Physical: submersion, float, glide, front crawl, backstroke, breaststroke, rotation, scull, tread water, handstands, surface dives, H.E.L.P and huddle position </text:p>
            <text:soft-page-break/>
            <text:p text:style-name="P314">Social: communication, support and encourage others, keep myself and others safe, collaboration, </text:p>
            <text:p text:style-name="P315">Emotional: confidence, honesty, determination, independence, perseverance </text:p>
            <text:p text:style-name="P316">Thinking: comprehension, observe and provide feedback, tactics, select and apply skills </text:p>
            <text:p text:style-name="P317"/>
            <text:p text:style-name="P318"><text:span text:style-name="T319">Dance</text:span></text:p>
            <text:p text:style-name="P320">Physical: actions, dynamics, space, relationships </text:p>
            <text:p text:style-name="P321">Social: share ideas, respect, collaboration, inclusion, leadership, work safely </text:p>
            <text:p text:style-name="P322">Emotional: confidence, acceptance, sensitivity, perseverance </text:p>
            <text:p text:style-name="P323">Thinking: select and apply actions, creativity, observe and provide feedback </text:p>
            <text:p text:style-name="P324"/>
          </table:table-cell>
          <table:table-cell table:style-name="TableCell325">
            <text:p text:style-name="P326"><text:span text:style-name="T327">Swimming</text:span></text:p>
            <text:p text:style-name="P328">Swim 25m</text:p>
            <text:p text:style-name="P329">Physical: submersion, float, glide, front crawl, backstroke, breaststroke, rotation, scull, tread water, handstands,<text:s/><text:soft-page-break/>surface dives, H.E.L.P and huddle position </text:p>
            <text:p text:style-name="P330">Social: communication, support and encourage others, keep myself and others safe, collaboration, </text:p>
            <text:p text:style-name="P331">Emotional: confidence, honesty, determination, independence, perseverance </text:p>
            <text:p text:style-name="P332">Thinking: comprehension, observe and provide feedback, tactics, select and apply skills </text:p>
            <text:p text:style-name="P333"/>
            <text:p text:style-name="P334"><text:span text:style-name="T335">Yoga</text:span></text:p>
            <text:p text:style-name="P336">Physical: balance, strength, flexibility,<text:s/>co-ordination </text:p>
            <text:p text:style-name="P337">Social: collaboration, share ideas, work<text:s/><text:soft-page-break/>safely, support others </text:p>
            <text:p text:style-name="P338">Emotional: honesty, confidence, awareness of others, perseverance </text:p>
            <text:p text:style-name="P339">Thinking: comprehension, select and apply, identify areas of strength and areas for development,<text:s/>reflection </text:p>
            <text:p text:style-name="P340"/>
          </table:table-cell>
          <table:table-cell table:style-name="TableCell341">
            <text:p text:style-name="P342"><text:span text:style-name="T343">Swimming</text:span></text:p>
            <text:p text:style-name="P344">Swim 25m</text:p>
            <text:p text:style-name="P345">Physical: submersion, float, glide, front crawl, backstroke, breaststroke, rotation, scull, tread water, handstands,<text:s/><text:soft-page-break/>surface dives, H.E.L.P and huddle position </text:p>
            <text:p text:style-name="P346">Social: communication, support and encourage others, keep myself and others safe, collaboration, </text:p>
            <text:p text:style-name="P347">Emotional: confidence, honesty, determination, independence, perseverance </text:p>
            <text:p text:style-name="P348">Thinking: comprehension, observe and provide feedback, tactics, select and <text:s text:c="4"/>apply skills </text:p>
            <text:p text:style-name="P349">Safe self rescue</text:p>
            <text:p text:style-name="P350"><text:span text:style-name="T351">Athletics</text:span></text:p>
            <text:p text:style-name="P352">Physical: sprint, jump for distance, push throw, pull throw </text:p>
            <text:soft-page-break/>
            <text:p text:style-name="P353">Social: collaborate, work safely </text:p>
            <text:p text:style-name="P354">Emotional: determination, perseverance </text:p>
            <text:p text:style-name="P355">Thinking: observe and provide feedback, comprehension, explore technique </text:p>
            <text:p text:style-name="P356"/>
          </table:table-cell>
          <table:table-cell table:style-name="TableCell357">
            <text:p text:style-name="P358"><text:span text:style-name="T359">Swimming</text:span></text:p>
            <text:p text:style-name="P360">Swim 25m</text:p>
            <text:p text:style-name="P361">Physical: submersion, float, glide, front crawl, backstroke, breaststroke, rotation, scull, tread water, handstands, surface dives, H.E.L.P<text:s/><text:soft-page-break/>and huddle position </text:p>
            <text:p text:style-name="P362">Social: communication, support and encourage others, keep myself and others safe, collaboration, </text:p>
            <text:p text:style-name="P363">Emotional: confidence, honesty, determination, independence, perseverance </text:p>
            <text:p text:style-name="P364">Thinking: comprehension, observe and provide feedback, tactics, select and apply skills </text:p>
            <text:p text:style-name="P365">Safe self-rescue</text:p>
            <text:p text:style-name="P366"><text:span text:style-name="T367">Fitness</text:span></text:p>
            <text:p text:style-name="P368">Physical: balance, run, dodge, hop, jump, skip </text:p>
            <text:p text:style-name="P369">Social: respect, communication, co-operation, safety </text:p>
            <text:p text:style-name="P370">Emotional: determination, perseverance, honesty, independence </text:p>
            <text:soft-page-break/>
            <text:p text:style-name="P371">Thinking: comprehension, select and apply, tactics, exploration </text:p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Year 4</text:p>
          </table:table-cell>
          <table:table-cell table:style-name="TableCell376">
            <text:p text:style-name="P377"><text:span text:style-name="T378">Fitness</text:span></text:p>
            <text:p text:style-name="P379"><text:span text:style-name="T380"><text:s/></text:span><text:span text:style-name="T381">Physical: agility, balance, co-ordination, speed, stamina, strength </text:span></text:p>
            <text:p text:style-name="P382">Social: support others, work<text:s/>safely, communication </text:p>
            <text:p text:style-name="P383">Emotional: perseverance, determination, honesty </text:p>
            <text:p text:style-name="P384">Thinking: identify areas of strength and areas for development </text:p>
            <text:p text:style-name="P385"><text:span text:style-name="T386"> </text:span></text:p>
            <text:p text:style-name="P387"><text:span text:style-name="T388">Fundamentals</text:span><text:span text:style-name="T389"><text:s/></text:span></text:p>
            <text:p text:style-name="P390">Physical: balance, run, dodge, hop, jump, skip </text:p>
            <text:p text:style-name="P391">Social: respect, collaboration, support and<text:s/>encourage others </text:p>
            <text:soft-page-break/>
            <text:p text:style-name="P392">Emotional: determination, perseverance, honesty </text:p>
            <text:p text:style-name="P393"><text:span text:style-name="T394">Thinking: select and apply, observation, provide</text:span><text:span text:style-name="T395"><text:s/></text:span><text:span text:style-name="T396">feedback,</text:span><text:span text:style-name="T397"> </text:span><text:span text:style-name="T398"> comprehension </text:span></text:p>
            <text:p text:style-name="P399"/>
            <text:p text:style-name="P400"/>
          </table:table-cell>
          <table:table-cell table:style-name="TableCell401">
            <text:p text:style-name="P402"><text:span text:style-name="T403">Netball</text:span><text:span text:style-name="T404"><text:s/></text:span></text:p>
            <text:p text:style-name="P405">Physical: throw, catch, change direction, change speed, shoot </text:p>
            <text:p text:style-name="P406">Social: communication, collaboration, support others </text:p>
            <text:p text:style-name="P407">Emotional: Honesty and fair play, persevere, confidence </text:p>
            <text:p text:style-name="P408">Thinking: comprehension, decision making, recogni<text:soft-page-break/>tion, identify, observe and provide feedback, select and apply </text:p>
            <text:p text:style-name="P409"><text:span text:style-name="T410">Dance</text:span><text:span text:style-name="T411"><text:s/></text:span></text:p>
            <text:p text:style-name="P412">Physical: Actions, dynamics, space, relationships </text:p>
            <text:p text:style-name="P413">Social:<text:s/>co-operation, communication, inclusion, collaboration </text:p>
            <text:p text:style-name="P414">Emotional: confidence, empathy, determination </text:p>
            <text:p text:style-name="P415">Thinking: observe and provide feedback, select and apply skills, creativity, comprehension </text:p>
            <text:p text:style-name="P416"/>
            <text:p text:style-name="P417"/>
          </table:table-cell>
          <table:table-cell table:style-name="TableCell418">
            <text:p text:style-name="P419"><text:span text:style-name="T420">Ball skills</text:span><text:span text:style-name="T421"><text:s/></text:span></text:p>
            <text:p text:style-name="P422">Physical: track, throw, catch, dribble, kick </text:p>
            <text:p text:style-name="P423">Social: communication, work safely, collaboration </text:p>
            <text:p text:style-name="P424">Emotional: perseverance, personal challenge, calmness, fairness </text:p>
            <text:p text:style-name="P425">Thinking: provide feedback, tactics, comprehension, reflection, make decisions </text:p>
            <text:p text:style-name="P426"><text:span text:style-name="T427">Yoga</text:span><text:span text:style-name="T428"><text:s/></text:span></text:p>
            <text:p text:style-name="P429"/>
            <text:soft-page-break/>
            <text:p text:style-name="P430">Physical: balance, flexibility, strength,<text:s/>co-ordination </text:p>
            <text:p text:style-name="P431">Social: working safely, supporting others, sharing ideas, collaboration, respect </text:p>
            <text:p text:style-name="P432">Emotional: confidence, determination, integrity, focus </text:p>
            <text:p text:style-name="P433">Thinking: recall, creativity, selecting actions, providing feedback, reflection </text:p>
            <text:p text:style-name="P434"/>
          </table:table-cell>
          <table:table-cell table:style-name="TableCell435">
            <text:p text:style-name="P436"><text:span text:style-name="T437">Hockey</text:span><text:span text:style-name="T438"><text:s/></text:span></text:p>
            <text:p text:style-name="P439">Physical: dribble, pass, receive, intercept, run, shoot </text:p>
            <text:p text:style-name="P440">Social: communication, collaboration, work safely, respect </text:p>
            <text:p text:style-name="P441">Emotional: honesty, perseverance, determination </text:p>
            <text:p text:style-name="P442">Thinking: decision making, select and apply,<text:s/><text:soft-page-break/>comprehension, identifying strengths and areas for development </text:p>
            <text:p text:style-name="P443"><text:span text:style-name="T444">Gymnastics</text:span></text:p>
            <text:p text:style-name="P445">Physical: individual and partner balances, rotation jumps, straight rolls, barrel roll, forward roll, straddle roll, bridge, shoulder stand </text:p>
            <text:p text:style-name="P446">Social: work safely, determination, collaboration, communication, respect </text:p>
            <text:p text:style-name="P447">Emotional:<text:s/>confidence, perseverance </text:p>
            <text:p text:style-name="P448">Thinking: observe and provide feedback, select and apply actions, creativity, evaluate and improve </text:p>
            <text:p text:style-name="P449"/>
          </table:table-cell>
          <table:table-cell table:style-name="TableCell450">
            <text:p text:style-name="P451"><text:span text:style-name="T452">Cricket</text:span><text:span text:style-name="T453"><text:s/></text:span></text:p>
            <text:p text:style-name="P454">Physical: underarm and overarm throwing, overarm bowling, batting, two handed pick up, short barrier </text:p>
            <text:p text:style-name="P455">Social: collaboration and communication, respect </text:p>
            <text:p text:style-name="P456">Emotional: perseverance,<text:s/><text:soft-page-break/>honesty. Determination </text:p>
            <text:p text:style-name="P457">Thinking: observing and providing feedback, applying strategies</text:p>
            <text:p text:style-name="P458"><text:span text:style-name="T459">Rounders</text:span><text:span text:style-name="T460"><text:s/></text:span></text:p>
            <text:p text:style-name="P461">physical: underarm and overarm throw, catch, bowl, track a ball, field and retrieve a ball, bat </text:p>
            <text:p text:style-name="P462">Social: collaboration, communication, co-operate, support and encourage others </text:p>
            <text:p text:style-name="P463">Emotional: honesty, fair play, confidence, determination </text:p>
            <text:p text:style-name="P464">Thinking: comprehension, select and apply<text:s/><text:soft-page-break/>skills, tactics, make decisions</text:p>
            <text:p text:style-name="P465"/>
            <text:p text:style-name="P466"/>
          </table:table-cell>
          <table:table-cell table:style-name="TableCell467">
            <text:p text:style-name="P468"><text:span text:style-name="T469">Tennis</text:span><text:span text:style-name="T470"><text:s/></text:span></text:p>
            <text:p text:style-name="P471">Physical: throwing, catching, forehand, backhand, rallying </text:p>
            <text:p text:style-name="P472">Social: co-operation, support and encourage others, collaboration, respect </text:p>
            <text:p text:style-name="P473">Emotional: perseverance, honesty, determination </text:p>
            <text:p text:style-name="P474">Thinking: identifying strengths and areas for improvement, reflection,<text:s/><text:soft-page-break/>select and apply, comprehension, use tactics </text:p>
            <text:p text:style-name="P475"><text:span text:style-name="T476">Athletics</text:span><text:span text:style-name="T477"><text:s/></text:span></text:p>
            <text:p text:style-name="P478">physical: pace, sprint, jump for distance, throw for distance </text:p>
            <text:p text:style-name="P479">Social: collaboration, leadership </text:p>
            <text:p text:style-name="P480">Emotional: perseverance, determination, honesty </text:p>
            <text:p text:style-name="P481">Thinking: reflection, observing and providing feedback, exploring ideas, comprehension </text:p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Year 5</text:p>
          </table:table-cell>
          <table:table-cell table:style-name="TableCell486">
            <text:p text:style-name="P487"><text:span text:style-name="T488">Dodgeball</text:span><text:span text:style-name="T489"><text:s/></text:span></text:p>
            <text:p text:style-name="P490">Physical: throw, catch, dodge, block </text:p>
            <text:p text:style-name="P491">social: co-operation, respect, communication </text:p>
            <text:p text:style-name="P492">Emotional: confidence, honesty, independence </text:p>
            <text:p text:style-name="P493">Thinking: tactics, comprehension, observation,<text:s/></text:p>
            <text:p text:style-name="P494">creativity </text:p>
            <text:p text:style-name="P495"><text:span text:style-name="T496">OAA</text:span><text:span text:style-name="T497"><text:s/>  </text:span></text:p>
            <text:p text:style-name="P498">Physical: balance,<text:s/>co-ordination, run at speed, run over distance </text:p>
            <text:p text:style-name="P499">Social: negotiation, communication, leadership, work safely </text:p>
            <text:p text:style-name="P500">Emotional: empathy, confidence, resilience </text:p>
            <text:p text:style-name="P501">Thinking: problem solving, reflect, critical thinking, select and apply, comprehension </text:p>
            <text:p text:style-name="P502"><text:span text:style-name="T503"> </text:span></text:p>
            <text:p text:style-name="P504"/>
          </table:table-cell>
          <table:table-cell table:style-name="TableCell505">
            <text:p text:style-name="P506"><text:span text:style-name="T507">Gymnastics</text:span></text:p>
            <text:p text:style-name="P508">Physical: symmetrical and asymmetrical balances, rotation jumps, straight roll, forward roll, straddle roll, backward roll, cartwheel, bridge, shoulder stand </text:p>
            <text:p text:style-name="P509">Social: work safely, support others, collaboration </text:p>
            <text:p text:style-name="P510">Emotional: confidence, perseverance, resilience, determination </text:p>
            <text:p text:style-name="P511">Thinking: observe and provide feedback, creativity, reflection, select and apply actions, evaluate and improve sequences </text:p>
            <text:p text:style-name="P512"><text:span text:style-name="T513">Fitness</text:span><text:span text:style-name="T514"><text:s/></text:span></text:p>
            <text:soft-page-break/>
            <text:p text:style-name="P515">Physical: agility, balance, co-ordination, speed, stamina, strength </text:p>
            <text:p text:style-name="P516">Social: collaboration,<text:s/>support, communication </text:p>
            <text:p text:style-name="P517">Emotional: perseverance, determination </text:p>
            <text:p text:style-name="P518">Thinking: feedback, comprehension, observation, evaluation </text:p>
            <text:p text:style-name="P519"/>
          </table:table-cell>
          <table:table-cell table:style-name="TableCell520">
            <text:p text:style-name="P521"><text:span text:style-name="T522">Yoga</text:span></text:p>
            <text:p text:style-name="P523"><text:span text:style-name="T524"><text:s/></text:span><text:span text:style-name="T525">Physical: balance, strength, flexibility, co-ordination </text:span></text:p>
            <text:p text:style-name="P526">Social: collaboration, communication, share ideas, respect </text:p>
            <text:p text:style-name="P527">Emotional: independence, confidence, perseverance, acceptance </text:p>
            <text:p text:style-name="P528">Thinking: comprehension, provide and use feedback, reflection, select and apply, creativity </text:p>
            <text:p text:style-name="P529"><text:span text:style-name="T530"> </text:span><text:span text:style-name="T531">Dance</text:span><text:span text:style-name="T532"><text:s/></text:span></text:p>
            <text:p text:style-name="P533">Physical: actions, dynamics, space, relationships </text:p>
            <text:p text:style-name="P534">Social: collaboration, consideration and awareness of others, inclusion, respect, leadership </text:p>
            <text:p text:style-name="P535">Emotional: empathy, confidence, perseverance </text:p>
            <text:soft-page-break/>
            <text:p text:style-name="P536">Thinking: creativity, observe and provide feedback, use feedback to improve, comprehension, select and apply skills </text:p>
            <text:p text:style-name="P537"/>
            <text:p text:style-name="P538"/>
            <text:p text:style-name="P539"/>
          </table:table-cell>
          <table:table-cell table:style-name="TableCell540">
            <text:p text:style-name="P541"><text:span text:style-name="T542">Basketball</text:span><text:span text:style-name="T543"><text:s/></text:span></text:p>
            <text:p text:style-name="P544"/>
            <text:p text:style-name="P545">Physical: run, jump,<text:s/>throw, catch, dribble, shoot </text:p>
            <text:p text:style-name="P546">Social: collaboration, communication, co-operation, respect </text:p>
            <text:p text:style-name="P547">motional: honesty, confidence, perseverance, fair play </text:p>
            <text:p text:style-name="P548">Thinking: select and apply skills, make decisions, observation, tactics, feedback </text:p>
            <text:p text:style-name="P549"><text:span text:style-name="T550"> </text:span><text:span text:style-name="T551">Volleyball</text:span><text:span text:style-name="T552"><text:s/></text:span></text:p>
            <text:p text:style-name="P553">Physical, throw catch, jump, set, dig, serve, rally </text:p>
            <text:soft-page-break/>
            <text:p text:style-name="P554">Social: communication, respect, support and encourage others </text:p>
            <text:p text:style-name="P555">Emotional: perseverance, honesty, determination </text:p>
            <text:p text:style-name="P556">Thinking: using tactics, select and apply skills, identify strengths and areas for development, reflection </text:p>
            <text:p text:style-name="P557"><text:span text:style-name="T558"> </text:span></text:p>
            <text:p text:style-name="P559"/>
            <text:p text:style-name="P560"/>
            <text:p text:style-name="P561"/>
            <text:p text:style-name="P562"/>
          </table:table-cell>
          <table:table-cell table:style-name="TableCell563">
            <text:p text:style-name="P564"><text:span text:style-name="T565">Cricket</text:span><text:span text:style-name="T566"><text:s/></text:span></text:p>
            <text:p text:style-name="P567"><text:span text:style-name="T568">Physical: deep and close catching, underarm and overarm throwing, overarm bowling, long and short barrier, batting </text:span></text:p>
            <text:p text:style-name="P569">Social: collaboration, communication, respect </text:p>
            <text:p text:style-name="P570">Emotional: honesty, perseverance, determination </text:p>
            <text:p text:style-name="P571">Thinking: observation, provide feedback, select and apply skills, tactics, assessing </text:p>
            <text:p text:style-name="P572"><text:span text:style-name="T573">Badminton</text:span><text:span text:style-name="T574"><text:s/></text:span></text:p>
            <text:p text:style-name="P575"/>
            <text:soft-page-break/>
            <text:p text:style-name="P576">Physical: underarm forehand, underarm backhand, overarm forehand, serve, rally, run </text:p>
            <text:p text:style-name="P577"/>
            <text:p text:style-name="P578">Social: co-operation, collaboration, communication, respect </text:p>
            <text:p text:style-name="P579">Emotional: perseverance,<text:s/>patience, honesty </text:p>
            <text:p text:style-name="P580">Thinking: comprehension, use tactics and rules, make decisions, select and apply </text:p>
            <text:p text:style-name="P581"/>
            <text:p text:style-name="P582"/>
            <text:p text:style-name="P583"/>
          </table:table-cell>
          <table:table-cell table:style-name="TableCell584">
            <text:p text:style-name="P585"><text:span text:style-name="T586">Tag Rugby</text:span><text:span text:style-name="T587"><text:s/></text:span></text:p>
            <text:p text:style-name="P588">Physical: throw, catch, run, change speed, change direction </text:p>
            <text:p text:style-name="P589">Social: communication, support, collaboration, sporting behaviour </text:p>
            <text:p text:style-name="P590">Emotional: honesty, confidence, patience </text:p>
            <text:p text:style-name="P591">Thinking: make decisions, select and apply skills, comprehension, apply tactics, analysis </text:p>
            <text:p text:style-name="P592"><text:span text:style-name="T593"> </text:span><text:span text:style-name="T594">Athletics</text:span><text:span text:style-name="T595"><text:s/></text:span></text:p>
            <text:p text:style-name="P596">Physical: pace, sprint, relay changeovers, jump for distance, push throw, pull throw </text:p>
            <text:p text:style-name="P597">Social: collaboration, negotiation, communication, supporting others </text:p>
            <text:soft-page-break/>
            <text:p text:style-name="P598">Emotional: perseverance, confidence, concentration, determination </text:p>
            <text:p text:style-name="P599">Thinking: observing and providing feedback, selecting and applying, comprehension</text:p>
            <text:p text:style-name="P600"/>
            <text:p text:style-name="P601"/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Year 6</text:p>
          </table:table-cell>
          <table:table-cell table:style-name="TableCell606">
            <text:p text:style-name="P607"><text:span text:style-name="T608">Football</text:span><text:span text:style-name="T609"><text:s/></text:span></text:p>
            <text:p text:style-name="P610">Physical: dribble, pass, receive, track,<text:s/>tackle </text:p>
            <text:p text:style-name="P611">Social: communication, respect, collaboration, co-operation </text:p>
            <text:p text:style-name="P612">Emotional: honesty, persevere, determination </text:p>
            <text:soft-page-break/>
            <text:p text:style-name="P613">Thinking: assess, explore, decision making, select and apply </text:p>
            <text:p text:style-name="P614"/>
            <text:p text:style-name="P615"><text:span text:style-name="T616">Netball</text:span></text:p>
            <text:p text:style-name="P617">Physical: throw, catch, run, jump, change direction, change<text:s/>speed, shoot </text:p>
            <text:p text:style-name="P618">Social: communication, collaboration, respect </text:p>
            <text:p text:style-name="P619">Emotional: honesty and fair play, pride, empathise, persevere </text:p>
            <text:p text:style-name="P620">Thinking: select and apply, decision making, comprehension </text:p>
            <text:p text:style-name="P621"/>
            <text:p text:style-name="P622"/>
          </table:table-cell>
          <table:table-cell table:style-name="TableCell623">
            <text:p text:style-name="P624"><text:span text:style-name="T625">Fitness</text:span><text:span text:style-name="T626"><text:s/></text:span></text:p>
            <text:p text:style-name="P627">Physical: agility, balance, co-ordination, speed,<text:s/>stamina, strength </text:p>
            <text:p text:style-name="P628">Social: support and encourage<text:s/><text:soft-page-break/>others, collaboration </text:p>
            <text:p text:style-name="P629">Emotional: perseverance, determination </text:p>
            <text:p text:style-name="P630">Thinking: observation, analysis, comprehension</text:p>
            <text:p text:style-name="P631"><text:span text:style-name="T632">Yoga</text:span><text:span text:style-name="T633"><text:s/></text:span></text:p>
            <text:p text:style-name="P634">Physical: balance, strength, flexibility, co-ordination </text:p>
            <text:p text:style-name="P635">Social: respect, co-operate leadership, communication, share ideas, work safely </text:p>
            <text:p text:style-name="P636">Emotional: focus, concentration, confidence, independence, determination </text:p>
            <text:p text:style-name="P637">Thinking: identify, create, select and apply actions, observe and provide feedback </text:p>
            <text:p text:style-name="P638"><text:span text:style-name="T639"> </text:span></text:p>
            <text:p text:style-name="P640"/>
          </table:table-cell>
          <table:table-cell table:style-name="TableCell641">
            <text:p text:style-name="P642"><text:span text:style-name="T643">Gymnastics</text:span><text:span text:style-name="T644"><text:s/></text:span></text:p>
            <text:p text:style-name="P645">Physical: straddle roll, forward roll, backward roll, counterbalance, counter tension, bridge, shoulder<text:s/><text:soft-page-break/>stand, handstand, cartwheel, flight </text:p>
            <text:p text:style-name="P646">Social: work safely, collaboration, communication, respect </text:p>
            <text:p text:style-name="P647">Emotional: independence, confidence, determination </text:p>
            <text:p text:style-name="P648">Thinking: observe and provide feedback, comprehension, select and apply actions, evaluate and improve sequences.</text:p>
            <text:p text:style-name="P649"><text:span text:style-name="T650">Dance</text:span></text:p>
            <text:p text:style-name="P651"><text:span text:style-name="T652">Physical: actions, dynamics, space, relationships </text:span></text:p>
            <text:p text:style-name="P653"><text:span text:style-name="T654">Social: share ideas, collaboration, support, communication, inclusion, respect, leadership </text:span></text:p>
            <text:p text:style-name="P655"><text:span text:style-name="T656">Emotional: confidence,<text:s/></text:span><text:span text:style-name="T657">self-regulation, perseverance, determination, integrity, empathy </text:span></text:p>
            <text:p text:style-name="P658"><text:span text:style-name="T659">thinking: creativity, observation, provide feedback, comprehension, use feedback to<text:s/></text:span><text:soft-page-break/><text:span text:style-name="T660">improve, select and apply skills</text:span></text:p>
            <text:p text:style-name="P661"/>
          </table:table-cell>
          <table:table-cell table:style-name="TableCell662">
            <text:p text:style-name="P663"><text:span text:style-name="T664">Handball</text:span><text:span text:style-name="T665"><text:s/></text:span></text:p>
            <text:p text:style-name="P666"><text:span text:style-name="T667"> Physical: throw, catch, run, dribble, shoot, change direction, change speed </text:span></text:p>
            <text:soft-page-break/>
            <text:p text:style-name="P668">Social: communication, kindness, respect, collaboration </text:p>
            <text:p text:style-name="P669">Emotional: confidence, honesty and fair play, determination, perseverance </text:p>
            <text:p text:style-name="P670">Thinking: select and apply, decision making, problem solving, comprehension,<text:s/></text:p>
            <text:p text:style-name="P671">reflection </text:p>
            <text:p text:style-name="P672"/>
            <text:p text:style-name="P673"><text:span text:style-name="T674">Hockey</text:span><text:span text:style-name="T675"><text:s/></text:span></text:p>
            <text:p text:style-name="P676">Physical: dribble, pass, receive, tackle, intercept, run, shoot </text:p>
            <text:p text:style-name="P677">Social: communication, collaboration, respect, support others </text:p>
            <text:p text:style-name="P678">Emotional: perseverance, honesty and fair play, determination </text:p>
            <text:soft-page-break/>
            <text:p text:style-name="P679">Thinking: identify areas of strength and areas for development, select and apply, decision making, comprehension, reflection </text:p>
            <text:p text:style-name="P680"/>
          </table:table-cell>
          <table:table-cell table:style-name="TableCell681">
            <text:p text:style-name="P682"><text:span text:style-name="T683">Athletics</text:span><text:span text:style-name="T684"><text:s/></text:span></text:p>
            <text:p text:style-name="P685">Physical: pace, sprint, jump for distance, push throw, fling throw </text:p>
            <text:soft-page-break/>
            <text:p text:style-name="P686">Social: negotiating, collaborating, respect </text:p>
            <text:p text:style-name="P687">Emotional: empathy, perseverance, determination </text:p>
            <text:p text:style-name="P688">Thinking: observing and<text:s/>providing feedback, comprehension </text:p>
            <text:p text:style-name="P689"/>
            <text:p text:style-name="P690"><text:span text:style-name="T691">Rounders</text:span><text:span text:style-name="T692"><text:s/></text:span></text:p>
            <text:p text:style-name="P693">Physical: throw, catch, bowl, bat, field </text:p>
            <text:p text:style-name="P694">Social: communication, collaboration, respect, co-operation </text:p>
            <text:p text:style-name="P695">Emotional: honesty, self-regulation, sportsmanship </text:p>
            <text:p text:style-name="P696">Thinking: select and apply<text:s/><text:soft-page-break/>skills,<text:s/>reflection, assess, tactics </text:p>
            <text:p text:style-name="P697"/>
          </table:table-cell>
          <table:table-cell table:style-name="TableCell698">
            <text:p text:style-name="P699"><text:span text:style-name="T700">Tennis</text:span><text:span text:style-name="T701"><text:s/></text:span></text:p>
            <text:p text:style-name="P702"><text:span text:style-name="T703">Physical: forehand groundstroke, backhand groundstroke, forehand volley, backhand volley,<text:s/></text:span><text:soft-page-break/><text:span text:style-name="T704">underarm serve, rallying </text:span></text:p>
            <text:p text:style-name="P705"><text:span text:style-name="T706">Social: support and encourage others, co-operation, collaboration, respect </text:span></text:p>
            <text:p text:style-name="P707"><text:span text:style-name="T708">Emotional: honesty, perseverance </text:span></text:p>
            <text:p text:style-name="P709"><text:span text:style-name="T710">Thinking: comprehension, observe and provide feedback, select and apply, use tactics, reflection, identifying areas of strength and areas for development </text:span></text:p>
            <text:p text:style-name="P711"><text:span text:style-name="T712">OAA</text:span><text:span text:style-name="T713"><text:s/></text:span></text:p>
            <text:p text:style-name="P714"><text:span text:style-name="T715">Physical: balance, co-ordination, run at speed, run over distance </text:span></text:p>
            <text:p text:style-name="P716">Social: communication, collaboration, inclusion, leadership, work safely </text:p>
            <text:p text:style-name="P717">Emotional: confidence, honesty, trust </text:p>
            <text:soft-page-break/>
            <text:p text:style-name="P718">Thinking: evaluation, reflection, problem solving, comprehension, select and apply</text:p>
          </table:table-cell>
        </table:table-row>
      </table:table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tru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12" style:parent-style-name="DefaultParagraphFont" style:family="text">
      <style:text-properties fo:background-color="#00FFFF"/>
    </style:style>
  </office:automatic-styles>
  <office:master-styles>
    <style:master-page style:name="MP0" style:page-layout-name="PL0">
      <style:header>
        <text:p text:style-name="Header">Long Term plan PE : Physical, Social, Emotional and Thinking skills across every subject area. Skills highlighted are all part of<text:s/><text:span text:style-name="T12">CO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 Crowley</meta:initial-creator>
    <dc:creator>P Crowley</dc:creator>
    <meta:creation-date>2024-10-17T16:37:00Z</meta:creation-date>
    <dc:date>2024-10-17T16:38:00Z</dc:date>
    <meta:print-date>2023-01-31T14:44:00Z</meta:print-date>
    <meta:template xlink:href="Normal" xlink:type="simple"/>
    <meta:editing-cycles>2</meta:editing-cycles>
    <meta:editing-duration>PT60S</meta:editing-duration>
    <meta:document-statistic meta:page-count="12" meta:paragraph-count="47" meta:word-count="3550" meta:character-count="23739" meta:row-count="168" meta:non-whitespace-character-count="20236"/>
  </office:meta>
</office:document-meta>
</file>